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Garuda" svg:font-family="Garud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rsid="00384219" officeooo:paragraph-rsid="00384219" style:font-size-asian="10pt" style:font-size-complex="10pt"/>
    </style:style>
    <style:style style:name="P2" style:family="paragraph" style:parent-style-name="Preformatted_20_Text">
      <style:paragraph-properties fo:text-align="center" style:justify-single-word="false"/>
      <style:text-properties style:font-name="Garuda" fo:font-size="16pt" style:text-underline-style="solid" style:text-underline-width="auto" style:text-underline-color="font-color" fo:font-weight="bold" officeooo:rsid="0000ae3d" officeooo:paragraph-rsid="0000ae3d" style:font-size-asian="16pt" style:font-weight-asian="bold" style:font-size-complex="16pt" style:font-weight-complex="bold"/>
    </style:style>
    <style:style style:name="P3" style:family="paragraph" style:parent-style-name="Preformatted_20_Text">
      <style:paragraph-properties fo:text-align="center" style:justify-single-word="false"/>
      <style:text-properties style:font-name="Garuda" fo:font-size="20pt" style:text-underline-style="solid" style:text-underline-width="auto" style:text-underline-color="font-color" fo:font-weight="bold" officeooo:rsid="005c6c3d" officeooo:paragraph-rsid="005c6c3d" style:font-size-asian="20pt" style:font-weight-asian="bold" style:font-size-complex="20pt" style:font-weight-complex="bold"/>
    </style:style>
    <style:style style:name="P4" style:family="paragraph" style:parent-style-name="Preformatted_20_Text">
      <style:paragraph-properties fo:text-align="center" style:justify-single-word="false"/>
      <style:text-properties fo:color="#000000" style:font-name="Liberation Sans" fo:font-size="11pt" style:text-underline-style="none" fo:font-weight="bold" officeooo:rsid="0000ae3d" officeooo:paragraph-rsid="005c6c3d" fo:background-color="transparent" style:font-size-asian="11pt" style:font-weight-asian="bold" style:font-size-complex="11pt" style:font-weight-complex="bold"/>
    </style:style>
    <style:style style:name="P5" style:family="paragraph" style:parent-style-name="Preformatted_20_Text">
      <style:paragraph-properties fo:text-align="center" style:justify-single-word="false"/>
      <style:text-properties fo:color="#000000" style:font-name="Liberation Sans" fo:font-size="14pt" style:text-underline-style="none" fo:font-weight="bold" officeooo:rsid="0000ae3d" officeooo:paragraph-rsid="0064eb51" fo:background-color="transparent" style:font-name-asian="Noto Sans Mono CJK SC" style:font-size-asian="14pt" style:font-weight-asian="bold" style:font-name-complex="Liberation Mono" style:font-size-complex="14pt" style:font-weight-complex="bold"/>
    </style:style>
    <style:style style:name="P6" style:family="paragraph" style:parent-style-name="Preformatted_20_Text">
      <style:paragraph-properties fo:margin-left="0cm" fo:margin-right="0cm" fo:margin-top="0cm" fo:margin-bottom="0cm" loext:contextual-spacing="true" fo:text-align="justify" style:justify-single-word="false" fo:text-indent="0cm" style:auto-text-indent="true"/>
      <style:text-properties fo:color="#000000" style:font-name="Liberation Sans" fo:font-size="11pt" fo:font-style="normal" style:text-underline-style="none" fo:font-weight="normal" officeooo:rsid="00020432" officeooo:paragraph-rsid="0000ae3d"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7" style:family="paragraph" style:parent-style-name="Standard">
      <style:text-properties fo:color="#000000" style:font-name="Liberation Sans" fo:font-size="11pt" fo:font-style="normal" style:text-underline-style="none" fo:font-weight="normal" officeooo:rsid="00020432" officeooo:paragraph-rsid="00144967"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8"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1pt" fo:font-style="normal" style:text-underline-style="none" fo:font-weight="normal" officeooo:rsid="00020432" officeooo:paragraph-rsid="001524c7"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9"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1pt" fo:font-style="normal" style:text-underline-style="none" fo:font-weight="normal" officeooo:rsid="00020432" officeooo:paragraph-rsid="0015c631"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10"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1pt" fo:font-style="normal" style:text-underline-style="none" fo:font-weight="normal" officeooo:rsid="00020432" officeooo:paragraph-rsid="0016f6de"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11"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1pt" fo:font-style="normal" style:text-underline-style="none" fo:font-weight="normal" officeooo:rsid="00020432" officeooo:paragraph-rsid="00183183"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12"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1pt" fo:font-style="normal" style:text-underline-style="none" fo:font-weight="normal" officeooo:rsid="001fabe6" officeooo:paragraph-rsid="002055a7"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13"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4pt" style:text-underline-style="none" fo:font-weight="bold" officeooo:rsid="0000ae3d" officeooo:paragraph-rsid="000e6319" fo:background-color="transparent" style:font-name-asian="Noto Sans CJK SC" style:font-size-asian="14pt" style:font-weight-asian="bold" style:font-name-complex="Lohit Devanagari" style:font-size-complex="14pt" style:font-weight-complex="bold"/>
    </style:style>
    <style:style style:name="P14"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4pt" style:text-underline-style="none" fo:font-weight="bold" officeooo:rsid="0000ae3d" officeooo:paragraph-rsid="000f0b29" fo:background-color="transparent" style:font-name-asian="Noto Sans CJK SC" style:font-size-asian="14pt" style:font-weight-asian="bold" style:font-name-complex="Lohit Devanagari" style:font-size-complex="14pt" style:font-weight-complex="bold"/>
    </style:style>
    <style:style style:name="P15"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style:font-name="Liberation Sans" fo:font-size="14pt" style:text-underline-style="none" fo:font-weight="bold" officeooo:rsid="0000ae3d" officeooo:paragraph-rsid="0000ae3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officeooo:paragraph-rsid="001cc5e2"/>
    </style:style>
    <style:style style:name="P17" style:family="paragraph" style:parent-style-name="Table_20_Contents">
      <style:paragraph-properties fo:margin-left="0cm" fo:margin-right="0cm" fo:margin-top="0cm" fo:margin-bottom="0cm" loext:contextual-spacing="true" fo:text-align="justify" style:justify-single-word="false" fo:text-indent="0cm" style:auto-text-indent="false"/>
      <style:text-properties fo:color="#ed1c24" style:font-name="Liberation Sans" fo:font-size="11pt" style:text-underline-style="none" fo:font-weight="bold" officeooo:rsid="00020432" officeooo:paragraph-rsid="0000ae3d" style:font-size-asian="11pt" style:font-weight-asian="bold" style:font-size-complex="11pt" style:font-weight-complex="bold"/>
    </style:style>
    <style:style style:name="P18" style:family="paragraph" style:parent-style-name="Table_20_Contents">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1pt" style:text-underline-style="none" fo:font-weight="normal" officeooo:rsid="00020432" officeooo:paragraph-rsid="000726cb" fo:background-color="transparent" style:font-name-asian="Noto Sans CJK SC" style:font-size-asian="11pt" style:font-weight-asian="normal" style:font-name-complex="Lohit Devanagari" style:font-size-complex="11pt" style:font-weight-complex="normal"/>
    </style:style>
    <style:style style:name="P19" style:family="paragraph" style:parent-style-name="Table_20_Contents">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1pt" style:text-underline-style="none" fo:font-weight="normal" officeooo:rsid="00020432" officeooo:paragraph-rsid="00091409" fo:background-color="transparent" style:font-name-asian="Noto Sans CJK SC" style:font-size-asian="11pt" style:font-weight-asian="normal" style:font-name-complex="Lohit Devanagari" style:font-size-complex="11pt" style:font-weight-complex="normal"/>
    </style:style>
    <style:style style:name="P20" style:family="paragraph" style:parent-style-name="Table_20_Contents">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1pt" style:text-underline-style="none" fo:font-weight="normal" officeooo:rsid="00020432" officeooo:paragraph-rsid="000cdf4c" fo:background-color="transparent" style:font-name-asian="Noto Sans CJK SC" style:font-size-asian="11pt" style:font-weight-asian="normal" style:font-name-complex="Lohit Devanagari" style:font-size-complex="11pt" style:font-weight-complex="normal"/>
    </style:style>
    <style:style style:name="P21" style:family="paragraph" style:parent-style-name="Table_20_Contents">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1pt" style:text-underline-style="none" fo:font-weight="normal" officeooo:rsid="00020432" officeooo:paragraph-rsid="000ddce0" fo:background-color="transparent" style:font-name-asian="Noto Sans CJK SC" style:font-size-asian="11pt" style:font-weight-asian="normal" style:font-name-complex="Lohit Devanagari" style:font-size-complex="11pt" style:font-weight-complex="normal"/>
    </style:style>
    <style:style style:name="P22" style:family="paragraph" style:parent-style-name="Table_20_Contents">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1pt" style:text-underline-style="none" fo:font-weight="normal" officeooo:rsid="00020432" officeooo:paragraph-rsid="000e6319" fo:background-color="transparent" style:font-name-asian="Noto Sans CJK SC" style:font-size-asian="11pt" style:font-weight-asian="normal" style:font-name-complex="Lohit Devanagari" style:font-size-complex="11pt" style:font-weight-complex="normal"/>
    </style:style>
    <style:style style:name="P23" style:family="paragraph" style:parent-style-name="Table_20_Contents">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1pt" style:text-underline-style="none" fo:font-weight="normal" officeooo:rsid="00020432" officeooo:paragraph-rsid="0006fdcb" fo:background-color="transparent" style:font-name-asian="Noto Sans CJK SC" style:font-size-asian="11pt" style:font-weight-asian="normal" style:font-name-complex="Lohit Devanagari" style:font-size-complex="11pt" style:font-weight-complex="normal"/>
    </style:style>
    <style:style style:name="P24" style:family="paragraph" style:parent-style-name="Table_20_Contents">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1pt" fo:font-style="normal" style:text-underline-style="none" fo:font-weight="normal" officeooo:rsid="00020432" officeooo:paragraph-rsid="000f0b29"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25" style:family="paragraph" style:parent-style-name="Table_20_Contents">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1pt" fo:font-style="normal" style:text-underline-style="none" fo:font-weight="normal" officeooo:rsid="00020432" officeooo:paragraph-rsid="00102709"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26" style:family="paragraph" style:parent-style-name="Table_20_Contents">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4pt" style:text-underline-style="none" fo:font-weight="normal" officeooo:rsid="0000ae3d" officeooo:paragraph-rsid="000c0f28" fo:background-color="transparent" style:font-name-asian="Noto Sans CJK SC" style:font-size-asian="14pt" style:font-weight-asian="normal" style:font-name-complex="Lohit Devanagari" style:font-size-complex="14pt" style:font-weight-complex="normal"/>
    </style:style>
    <style:style style:name="P27" style:family="paragraph" style:parent-style-name="Text_20_body">
      <style:paragraph-properties fo:margin-left="0cm" fo:margin-right="0cm" fo:text-align="justify" style:justify-single-word="false" fo:text-indent="0cm" style:auto-text-indent="false"/>
      <style:text-properties fo:color="#000000" style:font-name="Liberation Sans" fo:font-size="11pt" fo:font-style="normal" style:text-underline-style="none" fo:font-weight="normal" officeooo:rsid="001fabe6" officeooo:paragraph-rsid="00230133"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28" style:family="paragraph" style:parent-style-name="Text_20_body">
      <style:paragraph-properties fo:margin-left="0cm" fo:margin-right="0cm" fo:text-align="justify" style:justify-single-word="false" fo:text-indent="0cm" style:auto-text-indent="false"/>
      <style:text-properties fo:color="#000000" style:font-name="Liberation Sans" fo:font-size="11pt" fo:font-style="normal" style:text-underline-style="none" fo:font-weight="normal" officeooo:rsid="001fabe6" officeooo:paragraph-rsid="002b30f7"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29" style:family="paragraph" style:parent-style-name="Text_20_body">
      <style:paragraph-properties fo:margin-left="0cm" fo:margin-right="0cm" fo:text-align="justify" style:justify-single-word="false" fo:text-indent="0cm" style:auto-text-indent="false"/>
      <style:text-properties fo:color="#000000" style:font-name="Liberation Sans" fo:font-size="11pt" fo:font-style="normal" style:text-underline-style="none" fo:font-weight="normal" officeooo:rsid="001fabe6" officeooo:paragraph-rsid="002e8e59"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30" style:family="paragraph" style:parent-style-name="Text_20_body">
      <style:paragraph-properties fo:margin-left="0cm" fo:margin-right="0cm" fo:text-align="justify" style:justify-single-word="false" fo:text-indent="0cm" style:auto-text-indent="false"/>
      <style:text-properties fo:color="#000000" style:font-name="Liberation Sans" fo:font-size="11pt" fo:font-style="normal" style:text-underline-style="none" fo:font-weight="normal" officeooo:rsid="001fabe6" officeooo:paragraph-rsid="0036686b"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31" style:family="paragraph" style:parent-style-name="Text_20_body">
      <style:paragraph-properties fo:margin-left="0cm" fo:margin-right="0cm" fo:text-align="justify" style:justify-single-word="false" fo:text-indent="0cm" style:auto-text-indent="false"/>
      <style:text-properties fo:color="#000000" style:font-name="Liberation Sans" fo:font-size="11pt" fo:font-style="normal" style:text-underline-style="none" fo:font-weight="normal" officeooo:rsid="001fabe6" officeooo:paragraph-rsid="00366e2f"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32" style:family="paragraph" style:parent-style-name="Text_20_body">
      <style:paragraph-properties fo:margin-left="0cm" fo:margin-right="0cm" fo:text-align="justify" style:justify-single-word="false" fo:text-indent="0cm" style:auto-text-indent="false"/>
      <style:text-properties fo:color="#000000" style:font-name="Liberation Sans" fo:font-size="11pt" fo:font-style="normal" style:text-underline-style="none" fo:font-weight="normal" officeooo:rsid="001fabe6" officeooo:paragraph-rsid="004f0653"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33" style:family="paragraph" style:parent-style-name="Text_20_body">
      <style:paragraph-properties fo:margin-left="0cm" fo:margin-right="0cm" fo:text-align="justify" style:justify-single-word="false" fo:text-indent="0cm" style:auto-text-indent="false"/>
      <style:text-properties fo:color="#000000" style:font-name="Liberation Sans" fo:font-size="11pt" fo:font-style="normal" style:text-underline-style="none" fo:font-weight="normal" officeooo:rsid="001fabe6" officeooo:paragraph-rsid="004f92d0"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34" style:family="paragraph" style:parent-style-name="Text_20_body">
      <style:paragraph-properties fo:margin-left="0cm" fo:margin-right="0cm" fo:text-align="justify" style:justify-single-word="false" fo:text-indent="0cm" style:auto-text-indent="false"/>
      <style:text-properties fo:color="#000000" style:font-name="Liberation Sans" fo:font-size="11pt" fo:font-style="normal" style:text-underline-style="none" fo:font-weight="normal" officeooo:rsid="001fabe6" officeooo:paragraph-rsid="006695be"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35" style:family="paragraph" style:parent-style-name="Table_20_Contents">
      <style:paragraph-properties fo:margin-left="0cm" fo:margin-right="0cm" fo:margin-top="0.275cm" fo:margin-bottom="0.275cm" loext:contextual-spacing="false" fo:text-align="justify" style:justify-single-word="false" fo:text-indent="0cm" style:auto-text-indent="false"/>
      <style:text-properties fo:color="#000000" style:font-name="Liberation Sans" fo:font-size="11pt" fo:font-style="normal" style:text-underline-style="none" fo:font-weight="normal" officeooo:rsid="001fabe6" officeooo:paragraph-rsid="002e8e59"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Liberation Sans" fo:font-size="11pt" style:text-underline-style="none" fo:font-weight="normal" officeooo:rsid="000b13a2" officeooo:paragraph-rsid="0004cd38" fo:background-color="transparent" style:font-size-asian="11pt" style:font-weight-asian="normal" style:font-size-complex="11pt" style:font-weight-complex="normal"/>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Liberation Sans" fo:font-size="11pt" style:text-underline-style="none" fo:font-weight="normal" officeooo:rsid="000b13a2" officeooo:paragraph-rsid="0006fdcb" fo:background-color="transparent" style:font-name-asian="Noto Sans CJK SC" style:font-size-asian="11pt" style:font-weight-asian="normal" style:font-name-complex="Lohit Devanagari" style:font-size-complex="11pt" style:font-weight-complex="normal"/>
    </style:style>
    <style:style style:name="P38" style:family="paragraph" style:parent-style-name="Text_20_body">
      <style:paragraph-properties fo:margin-top="0cm" fo:margin-bottom="0cm" loext:contextual-spacing="false" fo:text-align="justify" style:justify-single-word="false"/>
      <style:text-properties fo:color="#000000" style:font-name="Liberation Sans" fo:font-size="11pt" fo:font-weight="normal" officeooo:rsid="00020432" officeooo:paragraph-rsid="0004cd38" style:font-size-asian="11pt" style:font-weight-asian="normal" style:font-size-complex="11pt" style:font-weight-complex="normal"/>
    </style:style>
    <style:style style:name="P39" style:family="paragraph" style:parent-style-name="Text_20_body">
      <style:paragraph-properties fo:margin-top="0cm" fo:margin-bottom="0cm" loext:contextual-spacing="true" fo:text-align="justify" style:justify-single-word="false"/>
      <style:text-properties fo:color="#000000" style:font-name="Liberation Sans" fo:font-size="11pt" fo:font-style="normal" style:text-underline-style="none" fo:font-weight="normal" officeooo:rsid="001fabe6" officeooo:paragraph-rsid="00230133"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40" style:family="paragraph" style:parent-style-name="Text_20_body">
      <style:paragraph-properties fo:margin-top="0cm" fo:margin-bottom="0cm" loext:contextual-spacing="true" fo:text-align="justify" style:justify-single-word="false"/>
      <style:text-properties fo:color="#000000" style:font-name="Liberation Sans" fo:font-size="11pt" fo:font-style="normal" style:text-underline-style="none" fo:font-weight="normal" officeooo:rsid="001fabe6" officeooo:paragraph-rsid="00237c97"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41" style:family="paragraph" style:parent-style-name="Text_20_body">
      <style:paragraph-properties fo:margin-top="0cm" fo:margin-bottom="0cm" loext:contextual-spacing="true" fo:text-align="justify" style:justify-single-word="false"/>
      <style:text-properties fo:color="#000000" style:font-name="Liberation Sans" fo:font-size="11pt" fo:font-style="normal" style:text-underline-style="none" fo:font-weight="normal" officeooo:rsid="001fabe6" officeooo:paragraph-rsid="0024d075"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42" style:family="paragraph" style:parent-style-name="Text_20_body">
      <style:paragraph-properties fo:margin-top="0cm" fo:margin-bottom="0cm" loext:contextual-spacing="true" fo:text-align="justify" style:justify-single-word="false"/>
      <style:text-properties fo:color="#000000" style:font-name="Liberation Sans" fo:font-size="14pt" fo:font-style="normal" style:text-underline-style="none" fo:font-weight="bold" officeooo:rsid="0000ae3d" officeooo:paragraph-rsid="001524c7" fo:background-color="transparent" style:font-name-asian="Noto Sans CJK SC" style:font-size-asian="14pt" style:font-style-asian="normal" style:font-weight-asian="bold" style:font-name-complex="Lohit Devanagari" style:font-size-complex="14pt" style:font-style-complex="normal" style:font-weight-complex="bold"/>
    </style:style>
    <style:style style:name="P43" style:family="paragraph" style:parent-style-name="Table_20_Contents">
      <style:paragraph-properties fo:margin-top="0cm" fo:margin-bottom="0cm" loext:contextual-spacing="true" fo:text-align="justify" style:justify-single-word="false"/>
      <style:text-properties fo:color="#000000" style:font-name="Liberation Sans" fo:font-size="11pt" fo:font-style="normal" style:text-underline-style="none" fo:font-weight="normal" officeooo:rsid="00020432" officeooo:paragraph-rsid="00144967"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44" style:family="paragraph" style:parent-style-name="Table_20_Contents">
      <style:paragraph-properties fo:text-align="justify" style:justify-single-word="false"/>
      <style:text-properties fo:color="#000000" style:font-name="Liberation Sans" fo:font-size="11pt" fo:font-weight="normal" officeooo:rsid="00020432" officeooo:paragraph-rsid="0006fdcb" style:font-name-asian="Noto Sans CJK SC" style:font-size-asian="11pt" style:font-weight-asian="normal" style:font-name-complex="Lohit Devanagari" style:font-size-complex="11pt" style:font-weight-complex="normal"/>
    </style:style>
    <style:style style:name="P45" style:family="paragraph" style:parent-style-name="Table_20_Contents">
      <style:text-properties fo:color="#000000" style:font-name="Liberation Sans" fo:font-size="11pt" fo:font-weight="normal" officeooo:rsid="00020432" officeooo:paragraph-rsid="0006fdcb" style:font-name-asian="Noto Sans CJK SC" style:font-size-asian="11pt" style:font-weight-asian="normal" style:font-name-complex="Lohit Devanagari" style:font-size-complex="11pt" style:font-weight-complex="normal"/>
    </style:style>
    <style:style style:name="P46" style:family="paragraph" style:parent-style-name="Table_20_Contents">
      <style:text-properties fo:color="#000000" style:font-name="Liberation Sans" fo:font-size="11pt" style:text-underline-style="none" fo:font-weight="normal" officeooo:rsid="00020432" officeooo:paragraph-rsid="000726cb" fo:background-color="transparent" style:font-name-asian="Noto Sans CJK SC" style:font-size-asian="11pt" style:font-weight-asian="normal" style:font-name-complex="Lohit Devanagari" style:font-size-complex="11pt" style:font-weight-complex="normal"/>
    </style:style>
    <style:style style:name="P47" style:family="paragraph" style:parent-style-name="Table_20_Contents">
      <style:paragraph-properties fo:text-align="justify" style:justify-single-word="false"/>
      <style:text-properties fo:color="#000000" style:font-name="Liberation Sans" fo:font-size="11pt" style:text-underline-style="none" fo:font-weight="normal" officeooo:rsid="00020432" officeooo:paragraph-rsid="000ddce0" fo:background-color="transparent" style:font-name-asian="Noto Sans CJK SC" style:font-size-asian="11pt" style:font-weight-asian="normal" style:font-name-complex="Lohit Devanagari" style:font-size-complex="11pt" style:font-weight-complex="normal"/>
    </style:style>
    <style:style style:name="P48" style:family="paragraph" style:parent-style-name="Table_20_Contents">
      <style:paragraph-properties fo:text-align="justify" style:justify-single-word="false"/>
      <style:text-properties fo:color="#000000" style:font-name="Liberation Sans" fo:font-size="11pt" style:text-underline-style="none" fo:font-weight="normal" officeooo:rsid="00020432" officeooo:paragraph-rsid="000e6319" fo:background-color="transparent" style:font-name-asian="Noto Sans CJK SC" style:font-size-asian="11pt" style:font-weight-asian="normal" style:font-name-complex="Lohit Devanagari" style:font-size-complex="11pt" style:font-weight-complex="normal"/>
    </style:style>
    <style:style style:name="P49" style:family="paragraph" style:parent-style-name="Table_20_Contents">
      <style:paragraph-properties fo:text-align="justify" style:justify-single-word="false"/>
      <style:text-properties fo:color="#000000" style:font-name="Liberation Sans" fo:font-size="11pt" style:text-underline-style="none" fo:font-weight="normal" officeooo:rsid="00020432" officeooo:paragraph-rsid="0046beff" fo:background-color="transparent" style:font-name-asian="Noto Sans CJK SC" style:font-size-asian="11pt" style:font-weight-asian="normal" style:font-name-complex="Lohit Devanagari" style:font-size-complex="11pt" style:font-weight-complex="normal"/>
    </style:style>
    <style:style style:name="P50" style:family="paragraph" style:parent-style-name="Table_20_Contents">
      <style:paragraph-properties fo:text-align="justify" style:justify-single-word="false"/>
      <style:text-properties fo:color="#000000" style:font-name="Liberation Sans" fo:font-size="11pt" fo:font-style="normal" style:text-underline-style="none" fo:font-weight="normal" officeooo:rsid="00020432" officeooo:paragraph-rsid="000f0b29"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51" style:family="paragraph" style:parent-style-name="Table_20_Contents">
      <style:paragraph-properties fo:text-align="justify" style:justify-single-word="false"/>
      <style:text-properties fo:color="#000000" style:font-name="Liberation Sans" fo:font-size="11pt" fo:font-style="normal" style:text-underline-style="none" fo:font-weight="normal" officeooo:rsid="001fabe6" officeooo:paragraph-rsid="003cf98d"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52" style:family="paragraph" style:parent-style-name="Table_20_Contents">
      <style:paragraph-properties fo:text-align="justify" style:justify-single-word="false"/>
      <style:text-properties fo:color="#000000" style:font-name="Liberation Sans" fo:font-size="11pt" fo:font-style="normal" style:text-underline-style="none" fo:font-weight="normal" officeooo:rsid="001fabe6" officeooo:paragraph-rsid="003fc62c"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53" style:family="paragraph" style:parent-style-name="Table_20_Contents">
      <style:paragraph-properties fo:text-align="justify" style:justify-single-word="false"/>
      <style:text-properties fo:color="#000000" style:font-name="Liberation Sans" fo:font-size="11pt" fo:font-style="normal" style:text-underline-style="none" fo:font-weight="normal" officeooo:rsid="001fabe6" officeooo:paragraph-rsid="00409899"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54" style:family="paragraph" style:parent-style-name="Table_20_Contents">
      <style:paragraph-properties fo:text-align="justify" style:justify-single-word="false"/>
      <style:text-properties fo:color="#000000" style:font-name="Liberation Sans" fo:font-size="11pt" fo:font-style="normal" style:text-underline-style="none" fo:font-weight="normal" officeooo:rsid="001fabe6" officeooo:paragraph-rsid="00427f24"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55" style:family="paragraph" style:parent-style-name="Table_20_Contents">
      <style:paragraph-properties fo:text-align="justify" style:justify-single-word="false"/>
      <style:text-properties fo:color="#000000" style:font-name="Liberation Sans" fo:font-size="11pt" fo:font-style="normal" style:text-underline-style="none" fo:font-weight="normal" officeooo:rsid="001fabe6" officeooo:paragraph-rsid="004312f8"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56" style:family="paragraph" style:parent-style-name="Table_20_Contents">
      <style:text-properties fo:color="#000000" style:font-name="Liberation Sans" fo:font-size="11pt" fo:font-style="normal" style:text-underline-style="none" fo:font-weight="normal" officeooo:rsid="001fabe6" officeooo:paragraph-rsid="003cf98d"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57" style:family="paragraph" style:parent-style-name="Table_20_Contents">
      <style:paragraph-properties fo:text-align="justify" style:justify-single-word="false"/>
      <style:text-properties fo:color="#000000" style:font-name="Liberation Sans" fo:font-size="11pt" fo:font-style="normal" style:text-underline-style="none" fo:font-weight="bold" officeooo:rsid="0004c63a" officeooo:paragraph-rsid="00431642" fo:background-color="transparent" style:font-name-asian="Noto Sans CJK SC" style:font-size-asian="11pt" style:font-style-asian="normal" style:font-weight-asian="bold" style:font-name-complex="Lohit Devanagari" style:font-size-complex="11pt" style:font-style-complex="normal" style:font-weight-complex="bold"/>
    </style:style>
    <style:style style:name="P58" style:family="paragraph" style:parent-style-name="Table_20_Contents">
      <style:text-properties fo:color="#000000" fo:font-size="11pt" officeooo:rsid="0004c63a" officeooo:paragraph-rsid="00431642" style:font-size-asian="11pt" style:font-size-complex="11pt"/>
    </style:style>
    <style:style style:name="P59" style:family="paragraph" style:parent-style-name="Table_20_Contents">
      <style:text-properties fo:color="#000000" fo:font-size="11pt" fo:font-weight="bold" officeooo:rsid="0004c63a" officeooo:paragraph-rsid="00431642" style:font-size-asian="11pt" style:font-weight-asian="bold" style:font-size-complex="11pt" style:font-weight-complex="bold"/>
    </style:style>
    <style:style style:name="P60" style:family="paragraph" style:parent-style-name="Table_20_Contents">
      <style:text-properties fo:color="#000000" fo:font-size="11pt" fo:font-weight="bold" officeooo:rsid="0045f5c5" officeooo:paragraph-rsid="00431642" style:font-size-asian="11pt" style:font-weight-asian="bold" style:font-size-complex="11pt" style:font-weight-complex="bold"/>
    </style:style>
    <style:style style:name="P61" style:family="paragraph" style:parent-style-name="Table_20_Contents">
      <style:paragraph-properties fo:text-align="justify" style:justify-single-word="false"/>
      <style:text-properties fo:color="#ed1c24" style:font-name="Liberation Sans" fo:font-size="11pt" fo:font-style="normal" style:text-underline-style="none" fo:font-weight="bold" officeooo:rsid="001fabe6" officeooo:paragraph-rsid="00409899" fo:background-color="transparent" style:font-name-asian="Noto Sans CJK SC" style:font-size-asian="11pt" style:font-style-asian="normal" style:font-weight-asian="bold" style:font-name-complex="Lohit Devanagari" style:font-size-complex="11pt" style:font-style-complex="normal" style:font-weight-complex="bold"/>
    </style:style>
    <style:style style:name="P62" style:family="paragraph" style:parent-style-name="Table_20_Contents">
      <style:paragraph-properties fo:text-align="justify" style:justify-single-word="false"/>
      <style:text-properties officeooo:paragraph-rsid="003b91ee"/>
    </style:style>
    <style:style style:name="P63" style:family="paragraph" style:parent-style-name="Standard" style:list-style-name="L4">
      <style:paragraph-properties fo:text-align="justify" style:justify-single-word="false"/>
      <style:text-properties fo:color="#000000" style:font-name="Liberation Sans" fo:font-size="11pt" fo:font-style="normal" style:text-underline-style="none" fo:font-weight="normal" officeooo:rsid="001fabe6" officeooo:paragraph-rsid="00366e2f"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64" style:family="paragraph" style:parent-style-name="Standard" style:list-style-name="L4">
      <style:paragraph-properties fo:text-align="justify" style:justify-single-word="false"/>
      <style:text-properties fo:color="#000000" style:font-name="Liberation Sans" fo:font-size="11pt" fo:font-style="normal" style:text-underline-style="none" fo:font-weight="normal" officeooo:rsid="001fabe6" officeooo:paragraph-rsid="0036fda4"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65" style:family="paragraph" style:parent-style-name="Text_20_body" style:list-style-name="L2">
      <style:paragraph-properties fo:text-align="justify" style:justify-single-word="false"/>
      <style:text-properties fo:color="#000000" style:font-name="Liberation Sans" fo:font-size="11pt" fo:font-style="normal" style:text-underline-style="none" fo:font-weight="normal" officeooo:rsid="001fabe6" officeooo:paragraph-rsid="00230133"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66" style:family="paragraph" style:parent-style-name="Text_20_body" style:list-style-name="L3">
      <style:paragraph-properties fo:text-align="justify" style:justify-single-word="false"/>
      <style:text-properties fo:color="#000000" style:font-name="Liberation Sans" fo:font-size="11pt" fo:font-style="normal" style:text-underline-style="none" fo:font-weight="normal" officeooo:rsid="001fabe6" officeooo:paragraph-rsid="002b400b"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67" style:family="paragraph" style:parent-style-name="Text_20_body" style:list-style-name="L3">
      <style:paragraph-properties fo:text-align="justify" style:justify-single-word="false"/>
      <style:text-properties fo:color="#000000" style:font-name="Liberation Sans" fo:font-size="11pt" fo:font-style="normal" style:text-underline-style="none" fo:font-weight="normal" officeooo:rsid="001fabe6" officeooo:paragraph-rsid="004ed23c"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68" style:family="paragraph" style:parent-style-name="Text_20_body" style:list-style-name="L2">
      <style:paragraph-properties fo:margin-top="0cm" fo:margin-bottom="0cm" loext:contextual-spacing="true" fo:text-align="justify" style:justify-single-word="false"/>
      <style:text-properties fo:color="#000000" style:font-name="Liberation Sans" fo:font-size="11pt" fo:font-style="normal" style:text-underline-style="none" fo:font-weight="normal" officeooo:rsid="001fabe6" officeooo:paragraph-rsid="00230133"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69" style:family="paragraph" style:parent-style-name="Table_20_Contents" style:list-style-name="L1">
      <style:text-properties fo:color="#000000" style:font-name="Liberation Sans" fo:font-size="11pt" fo:font-style="normal" style:text-underline-style="none" fo:font-weight="normal" officeooo:rsid="00020432" officeooo:paragraph-rsid="00144967"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70" style:family="paragraph" style:parent-style-name="Table_20_Contents" style:list-style-name="L1">
      <style:paragraph-properties fo:margin-top="0cm" fo:margin-bottom="0cm" loext:contextual-spacing="true" fo:text-align="justify" style:justify-single-word="false"/>
      <style:text-properties fo:color="#000000" style:font-name="Liberation Sans" fo:font-size="11pt" fo:font-style="normal" style:text-underline-style="none" fo:font-weight="normal" officeooo:rsid="00020432" officeooo:paragraph-rsid="00144967"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71" style:family="paragraph" style:parent-style-name="Heading_20_1">
      <style:paragraph-properties fo:text-align="justify" style:justify-single-word="false"/>
      <style:text-properties fo:color="#000000" style:font-name="Liberation Sans" fo:font-size="14pt" fo:font-weight="bold" officeooo:rsid="0000ae3d" officeooo:paragraph-rsid="0004cd38" style:font-size-asian="14pt" style:font-weight-asian="bold" style:font-size-complex="14pt" style:font-weight-complex="bold"/>
    </style:style>
    <style:style style:name="P72" style:family="paragraph" style:parent-style-name="Heading_20_1">
      <style:paragraph-properties fo:text-align="justify" style:justify-single-word="false"/>
      <style:text-properties fo:color="#000000" style:font-name="Liberation Sans" fo:font-size="14pt" fo:font-weight="bold" officeooo:rsid="0000ae3d" officeooo:paragraph-rsid="0060ce9d" style:font-size-asian="14pt" style:font-weight-asian="bold" style:font-size-complex="14pt" style:font-weight-complex="bold"/>
    </style:style>
    <style:style style:name="P73" style:family="paragraph" style:parent-style-name="Heading_20_1">
      <style:text-properties fo:color="#000000" style:font-name="Liberation Sans" fo:font-size="14pt" fo:font-style="normal" style:text-underline-style="none" fo:font-weight="bold" officeooo:rsid="0000ae3d" officeooo:paragraph-rsid="001cc5e2" fo:background-color="transparent" style:font-name-asian="Noto Sans CJK SC" style:font-size-asian="14pt" style:font-style-asian="normal" style:font-weight-asian="bold" style:font-name-complex="Lohit Devanagari" style:font-size-complex="14pt" style:font-style-complex="normal" style:font-weight-complex="bold"/>
    </style:style>
    <style:style style:name="P74" style:family="paragraph" style:parent-style-name="Heading_20_1">
      <style:text-properties fo:color="#000000" style:font-name="Liberation Sans" fo:font-size="14pt" fo:font-style="normal" style:text-underline-style="none" fo:font-weight="bold" officeooo:rsid="0000ae3d" officeooo:paragraph-rsid="002055a7" fo:background-color="transparent" style:font-name-asian="Noto Sans CJK SC" style:font-size-asian="14pt" style:font-style-asian="normal" style:font-weight-asian="bold" style:font-name-complex="Lohit Devanagari" style:font-size-complex="14pt" style:font-style-complex="normal" style:font-weight-complex="bold"/>
    </style:style>
    <style:style style:name="P75" style:family="paragraph" style:parent-style-name="Heading_20_1">
      <style:text-properties fo:color="#000000" style:font-name="Liberation Sans" fo:font-size="14pt" fo:font-style="normal" style:text-underline-style="none" fo:font-weight="bold" officeooo:rsid="0000ae3d" officeooo:paragraph-rsid="00230133" fo:background-color="transparent" style:font-name-asian="Noto Sans CJK SC" style:font-size-asian="14pt" style:font-style-asian="normal" style:font-weight-asian="bold" style:font-name-complex="Lohit Devanagari" style:font-size-complex="14pt" style:font-style-complex="normal" style:font-weight-complex="bold"/>
    </style:style>
    <style:style style:name="P76" style:family="paragraph" style:parent-style-name="Heading_20_1">
      <style:paragraph-properties fo:text-align="justify" style:justify-single-word="false"/>
      <style:text-properties fo:color="#000000" style:font-name="Liberation Sans" fo:font-size="14pt" fo:font-style="normal" style:text-underline-style="none" fo:font-weight="bold" officeooo:rsid="0034fa54" officeooo:paragraph-rsid="003b91ee" fo:background-color="transparent" style:font-name-asian="Noto Sans CJK SC" style:font-size-asian="14pt" style:font-style-asian="normal" style:font-weight-asian="bold" style:font-name-complex="Lohit Devanagari" style:font-size-complex="14pt" style:font-style-complex="normal" style:font-weight-complex="bold"/>
    </style:style>
    <style:style style:name="P77" style:family="paragraph" style:parent-style-name="Heading_20_1">
      <style:paragraph-properties fo:text-align="justify" style:justify-single-word="false"/>
      <style:text-properties fo:color="#000000" style:font-name="Liberation Sans" fo:font-size="14pt" fo:font-style="normal" style:text-underline-style="none" fo:font-weight="bold" officeooo:rsid="0034fa54" officeooo:paragraph-rsid="00409899" fo:background-color="transparent" style:font-name-asian="Noto Sans CJK SC" style:font-size-asian="14pt" style:font-style-asian="normal" style:font-weight-asian="bold" style:font-name-complex="Lohit Devanagari" style:font-size-complex="14pt" style:font-style-complex="normal" style:font-weight-complex="bold"/>
    </style:style>
    <style:style style:name="P78" style:family="paragraph" style:parent-style-name="Heading_20_1">
      <style:paragraph-properties fo:text-align="justify" style:justify-single-word="false"/>
      <style:text-properties fo:color="#000000" style:font-name="Liberation Sans" fo:font-size="14pt" fo:font-style="normal" style:text-underline-style="none" fo:font-weight="bold" officeooo:rsid="0034fa54" officeooo:paragraph-rsid="0041d05b" fo:background-color="transparent" style:font-name-asian="Noto Sans CJK SC" style:font-size-asian="14pt" style:font-style-asian="normal" style:font-weight-asian="bold" style:font-name-complex="Lohit Devanagari" style:font-size-complex="14pt" style:font-style-complex="normal" style:font-weight-complex="bold"/>
    </style:style>
    <style:style style:name="P79" style:family="paragraph" style:parent-style-name="Heading_20_1">
      <style:paragraph-properties fo:text-align="justify" style:justify-single-word="false"/>
      <style:text-properties fo:color="#000000" style:font-name="Liberation Sans" fo:font-size="14pt" fo:font-style="normal" style:text-underline-style="none" fo:font-weight="bold" officeooo:rsid="0034fa54" officeooo:paragraph-rsid="004312f8" fo:background-color="transparent" style:font-name-asian="Noto Sans CJK SC" style:font-size-asian="14pt" style:font-style-asian="normal" style:font-weight-asian="bold" style:font-name-complex="Lohit Devanagari" style:font-size-complex="14pt" style:font-style-complex="normal" style:font-weight-complex="bold"/>
    </style:style>
    <style:style style:name="P80" style:family="paragraph" style:parent-style-name="Heading_20_1">
      <style:text-properties fo:color="#000000" style:font-name="Liberation Sans" fo:font-size="14pt" fo:font-style="normal" style:text-underline-style="none" fo:font-weight="bold" officeooo:rsid="0034fa54" officeooo:paragraph-rsid="006c893e" fo:background-color="transparent" style:font-name-asian="Noto Sans CJK SC" style:font-size-asian="14pt" style:font-style-asian="normal" style:font-weight-asian="bold" style:font-name-complex="Lohit Devanagari" style:font-size-complex="14pt" style:font-style-complex="normal" style:font-weight-complex="bold"/>
    </style:style>
    <style:style style:name="P81" style:family="paragraph" style:parent-style-name="Heading_20_1">
      <style:text-properties fo:color="#000000" style:font-name="Liberation Sans" fo:font-size="14pt" fo:font-style="normal" style:text-underline-style="none" fo:font-weight="bold" officeooo:rsid="0034fa54" officeooo:paragraph-rsid="003fc62c" fo:background-color="transparent" style:font-name-asian="Noto Sans CJK SC" style:font-size-asian="14pt" style:font-style-asian="normal" style:font-weight-asian="bold" style:font-name-complex="Lohit Devanagari" style:font-size-complex="14pt" style:font-style-complex="normal" style:font-weight-complex="bold"/>
    </style:style>
    <style:style style:name="P82" style:family="paragraph" style:parent-style-name="Heading_20_1">
      <style:paragraph-properties fo:text-align="justify" style:justify-single-word="false"/>
      <style:text-properties fo:color="#000000" style:font-name="Liberation Sans" fo:font-size="11pt" style:text-underline-style="none" fo:font-weight="normal" officeooo:rsid="000b13a2" officeooo:paragraph-rsid="0060ce9d" fo:background-color="transparent" style:font-size-asian="11pt" style:font-weight-asian="normal" style:font-size-complex="11pt" style:font-weight-complex="normal"/>
    </style:style>
    <style:style style:name="P83" style:family="paragraph" style:parent-style-name="Heading_20_1">
      <style:text-properties style:font-name="Liberation Sans" fo:font-size="14pt" style:text-underline-style="none" fo:font-weight="bold" officeooo:rsid="0000ae3d" officeooo:paragraph-rsid="000726cb" style:font-name-asian="Noto Sans CJK SC" style:font-size-asian="14pt" style:font-weight-asian="bold" style:font-name-complex="Lohit Devanagari" style:font-size-complex="14pt" style:font-weight-complex="bold"/>
    </style:style>
    <style:style style:name="P84" style:family="paragraph" style:parent-style-name="Heading_20_1">
      <style:text-properties style:font-name="Liberation Sans" fo:font-size="14pt" style:text-underline-style="none" fo:font-weight="bold" officeooo:rsid="0000ae3d" officeooo:paragraph-rsid="00091409" style:font-name-asian="Noto Sans CJK SC" style:font-size-asian="14pt" style:font-weight-asian="bold" style:font-name-complex="Lohit Devanagari" style:font-size-complex="14pt" style:font-weight-complex="bold"/>
    </style:style>
    <style:style style:name="P85" style:family="paragraph" style:parent-style-name="Heading_20_1">
      <style:paragraph-properties fo:margin-left="0cm" fo:margin-right="0cm" fo:margin-top="0cm" fo:margin-bottom="0cm" loext:contextual-spacing="true" fo:text-align="justify" style:justify-single-word="false" fo:text-indent="0cm" style:auto-text-indent="false"/>
      <style:text-properties style:font-name="Liberation Sans" fo:font-size="14pt" style:text-underline-style="none" fo:font-weight="bold" officeooo:rsid="0000ae3d" officeooo:paragraph-rsid="0000ae3d" style:font-size-asian="14pt" style:font-weight-asian="bold" style:font-size-complex="14pt" style:font-weight-complex="bold"/>
    </style:style>
    <style:style style:name="P86" style:family="paragraph" style:parent-style-name="Heading_20_1">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4pt" style:text-underline-style="none" fo:font-weight="bold" officeooo:rsid="0000ae3d" officeooo:paragraph-rsid="003a8d0b" fo:background-color="transparent" style:font-name-asian="Noto Sans CJK SC" style:font-size-asian="14pt" style:font-weight-asian="bold" style:font-name-complex="Lohit Devanagari" style:font-size-complex="14pt" style:font-weight-complex="bold"/>
    </style:style>
    <style:style style:name="P87" style:family="paragraph" style:parent-style-name="Heading_20_1">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4pt" style:text-underline-style="none" fo:font-weight="bold" officeooo:rsid="0000ae3d" officeooo:paragraph-rsid="000e6319" fo:background-color="transparent" style:font-name-asian="Noto Sans CJK SC" style:font-size-asian="14pt" style:font-weight-asian="bold" style:font-name-complex="Lohit Devanagari" style:font-size-complex="14pt" style:font-weight-complex="bold"/>
    </style:style>
    <style:style style:name="P88" style:family="paragraph" style:parent-style-name="Heading_20_1">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4pt" style:text-underline-style="none" fo:font-weight="bold" officeooo:rsid="0000ae3d" officeooo:paragraph-rsid="000f0b29" fo:background-color="transparent" style:font-name-asian="Noto Sans CJK SC" style:font-size-asian="14pt" style:font-weight-asian="bold" style:font-name-complex="Lohit Devanagari" style:font-size-complex="14pt" style:font-weight-complex="bold"/>
    </style:style>
    <style:style style:name="P89" style:family="paragraph" style:parent-style-name="Heading_20_1">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4pt" fo:font-style="normal" style:text-underline-style="none" fo:font-weight="bold" officeooo:rsid="0000ae3d" officeooo:paragraph-rsid="00144967" fo:background-color="transparent" style:font-name-asian="Noto Sans CJK SC" style:font-size-asian="14pt" style:font-style-asian="normal" style:font-weight-asian="bold" style:font-name-complex="Lohit Devanagari" style:font-size-complex="14pt" style:font-style-complex="normal" style:font-weight-complex="bold"/>
    </style:style>
    <style:style style:name="P90" style:family="paragraph" style:parent-style-name="Heading_20_1">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1pt" fo:font-style="normal" fo:font-weight="bold" officeooo:rsid="00020432" officeooo:paragraph-rsid="00183183" style:font-name-asian="Noto Sans CJK SC" style:font-size-asian="11pt" style:font-style-asian="normal" style:font-weight-asian="bold" style:font-name-complex="Lohit Devanagari" style:font-size-complex="11pt" style:font-style-complex="normal" style:font-weight-complex="bold"/>
    </style:style>
    <style:style style:name="P91" style:family="paragraph" style:parent-style-name="Heading_20_1">
      <style:paragraph-properties fo:margin-left="0cm" fo:margin-right="0cm" fo:margin-top="0cm" fo:margin-bottom="0cm" loext:contextual-spacing="true" fo:text-align="justify" style:justify-single-word="false" fo:text-indent="0cm" style:auto-text-indent="false"/>
      <style:text-properties officeooo:paragraph-rsid="003a8d0b"/>
    </style:style>
    <style:style style:name="P92" style:family="paragraph" style:parent-style-name="Heading_20_1">
      <style:paragraph-properties fo:margin-left="0cm" fo:margin-right="0cm" fo:margin-top="0cm" fo:margin-bottom="0cm" loext:contextual-spacing="true" fo:text-align="justify" style:justify-single-word="false" fo:text-indent="0cm" style:auto-text-indent="false"/>
      <style:text-properties officeooo:paragraph-rsid="001b4287"/>
    </style:style>
    <style:style style:name="P93" style:family="paragraph" style:parent-style-name="Heading_20_1">
      <style:paragraph-properties fo:margin-left="0cm" fo:margin-right="0cm" fo:margin-top="0cm" fo:margin-bottom="0cm" loext:contextual-spacing="true" fo:text-align="justify" style:justify-single-word="false" fo:text-indent="0cm" style:auto-text-indent="false"/>
      <style:text-properties fo:font-size="11pt" officeooo:paragraph-rsid="0016f6de" style:font-size-asian="11pt" style:font-size-complex="11pt"/>
    </style:style>
    <style:style style:name="P94" style:family="paragraph" style:parent-style-name="Heading_20_1">
      <style:paragraph-properties fo:margin-left="0cm" fo:margin-right="0cm" fo:margin-top="0cm" fo:margin-bottom="0cm" loext:contextual-spacing="false" fo:text-align="justify" style:justify-single-word="false" fo:text-indent="0cm" style:auto-text-indent="false"/>
      <style:text-properties fo:color="#000000" style:font-name="Liberation Sans" fo:font-size="14pt" style:text-underline-style="none" fo:font-weight="bold" officeooo:rsid="0000ae3d" officeooo:paragraph-rsid="0006fdcb" fo:background-color="transparent" style:font-name-asian="Noto Sans CJK SC" style:font-size-asian="14pt" style:font-weight-asian="bold" style:font-name-complex="Lohit Devanagari" style:font-size-complex="14pt" style:font-weight-complex="bold"/>
    </style:style>
    <style:style style:name="P95" style:family="paragraph" style:parent-style-name="Heading_20_1">
      <style:paragraph-properties fo:margin-left="0cm" fo:margin-right="0cm" fo:margin-top="0.275cm" fo:margin-bottom="0.275cm" loext:contextual-spacing="false" fo:text-align="justify" style:justify-single-word="false" fo:text-indent="0cm" style:auto-text-indent="false"/>
      <style:text-properties fo:color="#000000" style:font-name="Liberation Sans" fo:font-size="14pt" fo:font-style="normal" style:text-underline-style="none" fo:font-weight="bold" officeooo:rsid="005176dd" officeooo:paragraph-rsid="005176dd" fo:background-color="transparent" style:font-name-asian="Noto Sans CJK SC" style:font-size-asian="14pt" style:font-style-asian="normal" style:font-weight-asian="bold" style:font-name-complex="Lohit Devanagari" style:font-size-complex="14pt" style:font-style-complex="normal" style:font-weight-complex="bold"/>
    </style:style>
    <style:style style:name="P96" style:family="paragraph" style:parent-style-name="Heading_20_1">
      <style:paragraph-properties fo:margin-left="0cm" fo:margin-right="0cm" fo:margin-top="0.275cm" fo:margin-bottom="0.275cm" loext:contextual-spacing="false" fo:text-align="justify" style:justify-single-word="false" fo:text-indent="0cm" style:auto-text-indent="false"/>
      <style:text-properties fo:color="#000000" style:font-name="Liberation Sans" fo:font-size="14pt" fo:font-style="normal" style:text-underline-style="none" fo:font-weight="bold" officeooo:rsid="002bd452" officeooo:paragraph-rsid="005e7dc3" fo:background-color="transparent" style:font-name-asian="Noto Sans CJK SC" style:font-size-asian="14pt" style:font-style-asian="normal" style:font-weight-asian="bold" style:font-name-complex="Lohit Devanagari" style:font-size-complex="14pt" style:font-style-complex="normal" style:font-weight-complex="bold"/>
    </style:style>
    <style:style style:name="P97" style:family="paragraph" style:parent-style-name="Heading_20_1">
      <style:paragraph-properties fo:margin-left="0cm" fo:margin-right="0cm" fo:margin-top="0.275cm" fo:margin-bottom="0.275cm" loext:contextual-spacing="false" fo:text-align="justify" style:justify-single-word="false" fo:text-indent="0cm" style:auto-text-indent="false"/>
      <style:text-properties fo:color="#000000" style:font-name="Liberation Sans" fo:font-size="14pt" fo:font-style="normal" style:text-underline-style="none" fo:font-weight="bold" officeooo:rsid="002bd452" officeooo:paragraph-rsid="006c893e" fo:background-color="transparent" style:font-name-asian="Noto Sans CJK SC" style:font-size-asian="14pt" style:font-style-asian="normal" style:font-weight-asian="bold" style:font-name-complex="Lohit Devanagari" style:font-size-complex="14pt" style:font-style-complex="normal" style:font-weight-complex="bold"/>
    </style:style>
    <style:style style:name="P98" style:family="paragraph" style:parent-style-name="Heading_20_1">
      <style:paragraph-properties fo:margin-top="0cm" fo:margin-bottom="0cm" loext:contextual-spacing="true" fo:text-align="justify" style:justify-single-word="false"/>
      <style:text-properties fo:color="#000000" style:font-name="Liberation Sans" fo:font-size="14pt" fo:font-style="normal" style:text-underline-style="none" fo:font-weight="bold" officeooo:rsid="0000ae3d" officeooo:paragraph-rsid="001524c7" fo:background-color="transparent" style:font-name-asian="Noto Sans CJK SC" style:font-size-asian="14pt" style:font-style-asian="normal" style:font-weight-asian="bold" style:font-name-complex="Lohit Devanagari" style:font-size-complex="14pt" style:font-style-complex="normal" style:font-weight-complex="bold"/>
    </style:style>
    <style:style style:name="P99" style:family="paragraph" style:parent-style-name="Heading_20_1">
      <style:paragraph-properties fo:margin-top="0cm" fo:margin-bottom="0cm" loext:contextual-spacing="true" fo:text-align="justify" style:justify-single-word="false"/>
      <style:text-properties fo:color="#000000" style:font-name="Liberation Sans" fo:font-size="14pt" fo:font-style="normal" style:text-underline-style="none" fo:font-weight="bold" officeooo:rsid="0000ae3d" officeooo:paragraph-rsid="00237c97" fo:background-color="transparent" style:font-name-asian="Noto Sans CJK SC" style:font-size-asian="14pt" style:font-style-asian="normal" style:font-weight-asian="bold" style:font-name-complex="Lohit Devanagari" style:font-size-complex="14pt" style:font-style-complex="normal" style:font-weight-complex="bold"/>
    </style:style>
    <style:style style:name="P100" style:family="paragraph" style:parent-style-name="Heading_20_1">
      <style:paragraph-properties fo:margin-top="0cm" fo:margin-bottom="0cm" loext:contextual-spacing="true" fo:text-align="justify" style:justify-single-word="false"/>
      <style:text-properties fo:font-size="11pt" fo:font-style="normal" officeooo:rsid="00248c28" officeooo:paragraph-rsid="0024d075" style:font-size-asian="11pt" style:font-style-asian="normal" style:font-size-complex="11pt" style:font-style-complex="normal"/>
    </style:style>
    <style:style style:name="P101" style:family="paragraph" style:parent-style-name="Heading_20_1">
      <style:paragraph-properties fo:margin-top="0.275cm" fo:margin-bottom="0.275cm" loext:contextual-spacing="false" fo:text-align="justify" style:justify-single-word="false"/>
      <style:text-properties fo:font-size="11pt" fo:font-style="normal" officeooo:rsid="00252035" officeooo:paragraph-rsid="002594b4" style:font-size-asian="11pt" style:font-style-asian="normal" style:font-size-complex="11pt" style:font-style-complex="normal"/>
    </style:style>
    <style:style style:name="P102" style:family="paragraph" style:parent-style-name="Heading_20_1">
      <style:paragraph-properties fo:margin-top="0.275cm" fo:margin-bottom="0.275cm" loext:contextual-spacing="false" fo:text-align="justify" style:justify-single-word="false"/>
      <style:text-properties fo:font-size="11pt" fo:font-style="normal" officeooo:rsid="0025c132" officeooo:paragraph-rsid="002b400b" style:font-size-asian="11pt" style:font-style-asian="normal" style:font-size-complex="11pt" style:font-style-complex="normal"/>
    </style:style>
    <style:style style:name="P103" style:family="paragraph" style:parent-style-name="Heading_20_1">
      <style:paragraph-properties fo:margin-top="0.275cm" fo:margin-bottom="0.275cm" loext:contextual-spacing="false" fo:text-align="justify" style:justify-single-word="false"/>
      <style:text-properties fo:color="#000000" style:font-name="Liberation Sans" fo:font-size="11pt" fo:font-style="normal" style:text-underline-style="none" fo:font-weight="normal" officeooo:rsid="001fabe6" officeooo:paragraph-rsid="002b400b"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104" style:family="paragraph" style:parent-style-name="Heading_20_2">
      <style:paragraph-properties fo:margin-left="0cm" fo:margin-right="0cm" fo:margin-top="0cm" fo:margin-bottom="0cm" loext:contextual-spacing="true" fo:text-align="justify" style:justify-single-word="false" fo:text-indent="0cm" style:auto-text-indent="false"/>
      <style:text-properties fo:color="#000000" style:font-name="Liberation Sans" fo:font-size="11pt" fo:font-style="normal" style:text-underline-style="none" fo:font-weight="normal" officeooo:rsid="00020432" officeooo:paragraph-rsid="0015c631" fo:background-color="transparent" style:font-name-asian="Noto Sans CJK SC" style:font-size-asian="11pt" style:font-style-asian="normal" style:font-weight-asian="normal" style:font-name-complex="Lohit Devanagari" style:font-size-complex="11pt" style:font-style-complex="normal" style:font-weight-complex="normal"/>
    </style:style>
    <style:style style:name="P105" style:family="paragraph">
      <loext:graphic-properties draw:fill="solid" draw:fill-color="#c0c0c0" draw:opacity="40%"/>
      <style:text-properties style:font-name="Liberation Sans1" fo:font-size="1pt"/>
    </style:style>
    <style:style style:name="T1" style:family="text">
      <style:text-properties officeooo:rsid="005be430"/>
    </style:style>
    <style:style style:name="T2" style:family="text">
      <style:text-properties fo:color="#000000" fo:font-weight="normal" officeooo:rsid="0000ae3d" fo:background-color="transparent" loext:char-shading-value="0" style:font-weight-asian="normal" style:font-weight-complex="normal"/>
    </style:style>
    <style:style style:name="T3" style:family="text">
      <style:text-properties fo:color="#000000" fo:font-weight="normal" officeooo:rsid="000b13a2" fo:background-color="transparent" loext:char-shading-value="0" style:font-weight-asian="normal" style:font-weight-complex="normal"/>
    </style:style>
    <style:style style:name="T4" style:family="text">
      <style:text-properties fo:color="#000000" fo:font-weight="normal" officeooo:rsid="0001fb9e" fo:background-color="transparent" loext:char-shading-value="0" style:font-weight-asian="normal" style:font-weight-complex="normal"/>
    </style:style>
    <style:style style:name="T5" style:family="text">
      <style:text-properties fo:color="#000000" fo:font-weight="normal" officeooo:rsid="004b29cc" fo:background-color="transparent" loext:char-shading-value="0" style:font-weight-asian="normal" style:font-weight-complex="normal"/>
    </style:style>
    <style:style style:name="T6" style:family="text">
      <style:text-properties fo:color="#000000" officeooo:rsid="0000ae3d" fo:background-color="transparent" loext:char-shading-value="0"/>
    </style:style>
    <style:style style:name="T7" style:family="text">
      <style:text-properties fo:color="#000000" style:font-name="Liberation Sans" fo:font-size="14pt" style:text-underline-style="none" fo:font-weight="bold" officeooo:rsid="0000ae3d" fo:background-color="transparent" loext:char-shading-value="0" style:font-name-asian="Noto Sans CJK SC" style:font-size-asian="14pt" style:font-weight-asian="bold" style:font-name-complex="Lohit Devanagari" style:font-size-complex="14pt" style:font-weight-complex="bold"/>
    </style:style>
    <style:style style:name="T8" style:family="text">
      <style:text-properties fo:color="#000000" style:font-name="Liberation Sans" fo:font-size="14pt" style:text-underline-style="none" fo:font-weight="bold" officeooo:rsid="002b30f7" fo:background-color="transparent" loext:char-shading-value="0" style:font-name-asian="Noto Sans CJK SC" style:font-size-asian="14pt" style:font-weight-asian="bold" style:font-name-complex="Lohit Devanagari" style:font-size-complex="14pt" style:font-weight-complex="bold"/>
    </style:style>
    <style:style style:name="T9" style:family="text">
      <style:text-properties fo:color="#000000" style:font-name="Liberation Sans" fo:font-size="14pt" style:text-underline-style="none" fo:font-weight="bold" officeooo:rsid="002bd452" fo:background-color="transparent" loext:char-shading-value="0" style:font-name-asian="Noto Sans CJK SC" style:font-size-asian="14pt" style:font-weight-asian="bold" style:font-name-complex="Lohit Devanagari" style:font-size-complex="14pt" style:font-weight-complex="bold"/>
    </style:style>
    <style:style style:name="T10" style:family="text">
      <style:text-properties fo:color="#000000" style:font-name="Liberation Sans" fo:font-size="14pt" style:text-underline-style="none" fo:font-weight="normal" officeooo:rsid="0000ae3d" fo:background-color="transparent" loext:char-shading-value="0" style:font-name-asian="Noto Sans CJK SC" style:font-size-asian="14pt" style:font-weight-asian="normal" style:font-name-complex="Lohit Devanagari" style:font-size-complex="14pt" style:font-weight-complex="normal"/>
    </style:style>
    <style:style style:name="T11" style:family="text">
      <style:text-properties fo:color="#000000" style:font-name="Liberation Sans" fo:font-size="14pt" fo:font-style="normal" style:text-underline-style="none" fo:font-weight="bold" officeooo:rsid="0000ae3d" fo:background-color="transparent" loext:char-shading-value="0" style:font-name-asian="Noto Sans CJK SC" style:font-size-asian="14pt" style:font-style-asian="normal" style:font-weight-asian="bold" style:font-name-complex="Lohit Devanagari" style:font-size-complex="14pt" style:font-style-complex="normal" style:font-weight-complex="bold"/>
    </style:style>
    <style:style style:name="T12" style:family="text">
      <style:text-properties fo:color="#000000" style:font-name="Liberation Sans" fo:font-size="14pt" fo:font-style="normal" style:text-underline-style="none" fo:font-weight="bold" officeooo:rsid="00293877" fo:background-color="transparent" loext:char-shading-value="0" style:font-name-asian="Noto Sans CJK SC" style:font-size-asian="14pt" style:font-style-asian="normal" style:font-weight-asian="bold" style:font-name-complex="Lohit Devanagari" style:font-size-complex="14pt" style:font-style-complex="normal" style:font-weight-complex="bold"/>
    </style:style>
    <style:style style:name="T13" style:family="text">
      <style:text-properties fo:color="#000000" style:font-name="Liberation Sans" fo:font-size="11pt" style:text-underline-style="none" fo:font-weight="normal" officeooo:rsid="00020432" fo:background-color="transparent" loext:char-shading-value="0" style:font-name-asian="Noto Sans CJK SC" style:font-size-asian="11pt" style:font-weight-asian="normal" style:font-name-complex="Lohit Devanagari" style:font-size-complex="11pt" style:font-weight-complex="normal"/>
    </style:style>
    <style:style style:name="T14" style:family="text">
      <style:text-properties fo:color="#000000" style:font-name="Liberation Sans" fo:font-size="11pt" fo:font-style="normal" style:text-underline-style="none" fo:font-weight="normal" officeooo:rsid="00020432" fo:background-color="transparent" loext:char-shading-value="0" style:font-name-asian="Noto Sans CJK SC" style:font-size-asian="11pt" style:font-style-asian="normal" style:font-weight-asian="normal" style:font-name-complex="Lohit Devanagari" style:font-size-complex="11pt" style:font-style-complex="normal" style:font-weight-complex="normal"/>
    </style:style>
    <style:style style:name="T15" style:family="text">
      <style:text-properties fo:color="#000000" style:font-name="Liberation Sans" fo:font-size="11pt" fo:font-style="normal" style:text-underline-style="none" fo:font-weight="normal" officeooo:rsid="0027200c" fo:background-color="transparent" loext:char-shading-value="0" style:font-name-asian="Noto Sans CJK SC" style:font-size-asian="11pt" style:font-style-asian="normal" style:font-weight-asian="normal" style:font-name-complex="Lohit Devanagari" style:font-size-complex="11pt" style:font-style-complex="normal" style:font-weight-complex="normal"/>
    </style:style>
    <style:style style:name="T16" style:family="text">
      <style:text-properties fo:color="#000000" style:font-name="Liberation Sans" fo:font-size="11pt" fo:font-style="normal" style:text-underline-style="none" fo:font-weight="normal" officeooo:rsid="001bc371" fo:background-color="transparent" loext:char-shading-value="0" style:font-name-asian="Noto Sans CJK SC" style:font-size-asian="11pt" style:font-style-asian="normal" style:font-weight-asian="normal" style:font-name-complex="Lohit Devanagari" style:font-size-complex="11pt" style:font-style-complex="normal" style:font-weight-complex="normal"/>
    </style:style>
    <style:style style:name="T17" style:family="text">
      <style:text-properties fo:color="#000000" style:font-name="Liberation Sans" fo:font-size="11pt" fo:font-style="normal" style:text-underline-style="none" fo:font-weight="normal" officeooo:rsid="001fabe6" fo:background-color="transparent" loext:char-shading-value="0" style:font-name-asian="Noto Sans CJK SC" style:font-size-asian="11pt" style:font-style-asian="normal" style:font-weight-asian="normal" style:font-name-complex="Lohit Devanagari" style:font-size-complex="11pt" style:font-style-complex="normal" style:font-weight-complex="normal"/>
    </style:style>
    <style:style style:name="T18" style:family="text">
      <style:text-properties fo:color="#000000" style:font-name="Liberation Sans" style:text-underline-style="none" fo:font-weight="normal" officeooo:rsid="001fabe6" fo:background-color="transparent" loext:char-shading-value="0" style:font-name-asian="Noto Sans CJK SC" style:font-weight-asian="normal" style:font-name-complex="Lohit Devanagari" style:font-weight-complex="normal"/>
    </style:style>
    <style:style style:name="T19" style:family="text">
      <style:text-properties fo:color="#000000" style:font-name="Liberation Sans" fo:font-style="normal" style:text-underline-style="none" fo:font-weight="normal" officeooo:rsid="0027200c" fo:background-color="transparent" loext:char-shading-value="0" style:font-name-asian="Noto Sans CJK SC" style:font-style-asian="normal" style:font-weight-asian="normal" style:font-name-complex="Lohit Devanagari" style:font-style-complex="normal" style:font-weight-complex="normal"/>
    </style:style>
    <style:style style:name="T20" style:family="text">
      <style:text-properties fo:color="#000000" style:font-name="Liberation Sans" fo:font-style="normal" style:text-underline-style="none" fo:font-weight="normal" officeooo:rsid="00020432" fo:background-color="transparent" loext:char-shading-value="0" style:font-name-asian="Noto Sans CJK SC" style:font-style-asian="normal" style:font-weight-asian="normal" style:font-name-complex="Lohit Devanagari" style:font-style-complex="normal" style:font-weight-complex="normal"/>
    </style:style>
    <style:style style:name="T21" style:family="text">
      <style:text-properties fo:font-weight="bold" style:font-weight-asian="bold" style:font-weight-complex="bold"/>
    </style:style>
    <style:style style:name="T22" style:family="text">
      <style:text-properties fo:font-weight="bold" officeooo:rsid="00230133" style:font-weight-asian="bold" style:font-weight-complex="bold"/>
    </style:style>
    <style:style style:name="T23" style:family="text">
      <style:text-properties fo:font-weight="bold" officeooo:rsid="0045f5c5" style:font-weight-asian="bold" style:font-weight-complex="bold"/>
    </style:style>
    <style:style style:name="T24" style:family="text">
      <style:text-properties officeooo:rsid="00105586"/>
    </style:style>
    <style:style style:name="T25" style:family="text">
      <style:text-properties fo:font-size="11pt" fo:font-weight="normal" officeooo:rsid="00020432" style:font-size-asian="11pt" style:font-weight-asian="normal" style:font-size-complex="11pt" style:font-weight-complex="normal"/>
    </style:style>
    <style:style style:name="T26" style:family="text">
      <style:text-properties fo:font-size="11pt" fo:font-weight="normal" officeooo:rsid="004c8d99" style:font-size-asian="11pt" style:font-weight-asian="normal" style:font-size-complex="11pt" style:font-weight-complex="normal"/>
    </style:style>
    <style:style style:name="T27" style:family="text">
      <style:text-properties fo:font-size="11pt" fo:font-weight="normal" officeooo:rsid="00105586" style:font-size-asian="11pt" style:font-weight-asian="normal" style:font-size-complex="11pt" style:font-weight-complex="normal"/>
    </style:style>
    <style:style style:name="T28" style:family="text">
      <style:text-properties fo:font-size="11pt" fo:font-weight="normal" officeooo:rsid="001fabe6" style:font-size-asian="11pt" style:font-weight-asian="normal" style:font-size-complex="11pt" style:font-weight-complex="normal"/>
    </style:style>
    <style:style style:name="T29" style:family="text">
      <style:text-properties fo:font-size="11pt" fo:font-weight="normal" officeooo:rsid="005a0087" style:font-size-asian="11pt" style:font-weight-asian="normal" style:font-size-complex="11pt" style:font-weight-complex="normal"/>
    </style:style>
    <style:style style:name="T30" style:family="text">
      <style:text-properties fo:font-size="11pt" fo:font-weight="normal" officeooo:rsid="00702061" style:font-size-asian="11pt" style:font-weight-asian="normal" style:font-size-complex="11pt" style:font-weight-complex="normal"/>
    </style:style>
    <style:style style:name="T31" style:family="text">
      <style:text-properties fo:font-size="11pt" fo:font-weight="normal" officeooo:rsid="0072cee9" style:font-size-asian="11pt" style:font-weight-asian="normal" style:font-size-complex="11pt" style:font-weight-complex="normal"/>
    </style:style>
    <style:style style:name="T32" style:family="text">
      <style:text-properties style:text-underline-style="none" style:font-name-asian="Noto Sans CJK SC" style:font-name-complex="Lohit Devanagari"/>
    </style:style>
    <style:style style:name="T33" style:family="text">
      <style:text-properties style:text-underline-style="none" officeooo:rsid="0004cd38" style:font-name-asian="Noto Sans CJK SC" style:font-name-complex="Lohit Devanagari"/>
    </style:style>
    <style:style style:name="T34" style:family="text">
      <style:text-properties style:text-underline-style="none" fo:background-color="transparent" loext:char-shading-value="0"/>
    </style:style>
    <style:style style:name="T35" style:family="text">
      <style:text-properties style:text-underline-style="none" fo:font-weight="normal" fo:background-color="transparent" loext:char-shading-value="0" style:font-weight-asian="normal" style:font-weight-complex="normal"/>
    </style:style>
    <style:style style:name="T36" style:family="text">
      <style:text-properties style:text-underline-style="none" fo:font-weight="normal" officeooo:rsid="00293877" fo:background-color="transparent" loext:char-shading-value="0" style:font-weight-asian="normal" style:font-weight-complex="normal"/>
    </style:style>
    <style:style style:name="T37" style:family="text">
      <style:text-properties style:text-line-through-style="none" style:text-line-through-type="none"/>
    </style:style>
    <style:style style:name="T38" style:family="text">
      <style:text-properties officeooo:rsid="00144967"/>
    </style:style>
    <style:style style:name="T39" style:family="text">
      <style:text-properties fo:font-size="14pt" style:text-underline-style="none" officeooo:rsid="0000ae3d" fo:background-color="transparent" loext:char-shading-value="0" style:font-size-asian="14pt" style:font-size-complex="14pt"/>
    </style:style>
    <style:style style:name="T40" style:family="text">
      <style:text-properties fo:font-size="14pt" fo:font-weight="bold" officeooo:rsid="0000ae3d" style:font-size-asian="14pt" style:font-weight-asian="bold" style:font-size-complex="14pt" style:font-weight-complex="bold"/>
    </style:style>
    <style:style style:name="T41" style:family="text">
      <style:text-properties officeooo:rsid="0021779c"/>
    </style:style>
    <style:style style:name="T42" style:family="text">
      <style:text-properties officeooo:rsid="002e8e59"/>
    </style:style>
    <style:style style:name="T43" style:family="text">
      <style:text-properties officeooo:rsid="002fa8a6"/>
    </style:style>
    <style:style style:name="T44" style:family="text">
      <style:text-properties officeooo:rsid="00318045"/>
    </style:style>
    <style:style style:name="T45" style:family="text">
      <style:text-properties officeooo:rsid="0034fa54"/>
    </style:style>
    <style:style style:name="T46" style:family="text">
      <style:text-properties fo:color="#ed1c24" fo:font-weight="bold" style:font-weight-asian="bold" style:font-weight-complex="bold"/>
    </style:style>
    <style:style style:name="T47" style:family="text">
      <style:text-properties fo:color="#ed1c24" fo:font-weight="bold" officeooo:rsid="004c4d4b" style:font-weight-asian="bold" style:font-weight-complex="bold"/>
    </style:style>
    <style:style style:name="T48" style:family="text">
      <style:text-properties fo:color="#ed1c24" fo:font-weight="bold" officeooo:rsid="0053f47a" style:font-weight-asian="bold" style:font-weight-complex="bold"/>
    </style:style>
    <style:style style:name="T49" style:family="text">
      <style:text-properties fo:color="#ed1c24" fo:font-weight="bold" officeooo:rsid="006c893e" style:font-weight-asian="bold" style:font-weight-complex="bold"/>
    </style:style>
    <style:style style:name="T50" style:family="text">
      <style:text-properties fo:color="#ed1c24" style:font-name="Liberation Sans" fo:font-size="11pt" fo:font-style="normal" style:text-underline-style="none" fo:font-weight="bold" officeooo:rsid="001fabe6" fo:background-color="transparent" loext:char-shading-value="0" style:font-name-asian="Noto Sans CJK SC" style:font-size-asian="11pt" style:font-style-asian="normal" style:font-weight-asian="bold" style:font-name-complex="Lohit Devanagari" style:font-size-complex="11pt" style:font-style-complex="normal" style:font-weight-complex="bold"/>
    </style:style>
    <style:style style:name="T51" style:family="text">
      <style:text-properties officeooo:rsid="0041d05b"/>
    </style:style>
    <style:style style:name="T52" style:family="text">
      <style:text-properties officeooo:rsid="00154c55"/>
    </style:style>
    <style:style style:name="T53" style:family="text">
      <style:text-properties officeooo:rsid="0045f5c5"/>
    </style:style>
    <style:style style:name="T54" style:family="text">
      <style:text-properties officeooo:rsid="00458eac"/>
    </style:style>
    <style:style style:name="T55" style:family="text">
      <style:text-properties officeooo:rsid="004a94bd"/>
    </style:style>
    <style:style style:name="T56" style:family="text">
      <style:text-properties officeooo:rsid="004f2fa9"/>
    </style:style>
    <style:style style:name="T57" style:family="text">
      <style:text-properties officeooo:rsid="0000ae3d"/>
    </style:style>
    <style:style style:name="T58" style:family="text">
      <style:text-properties officeooo:rsid="005c6c3d"/>
    </style:style>
    <style:style style:name="T59" style:family="text">
      <style:text-properties officeooo:rsid="006ab7ed" fo:background-color="#fff200" loext:char-shading-value="0"/>
    </style:style>
    <style:style style:name="T60" style:family="text">
      <style:text-properties officeooo:rsid="006c893e" fo:background-color="#fff200" loext:char-shading-value="0"/>
    </style:style>
    <style:style style:name="T61" style:family="text">
      <style:text-properties fo:color="#ce181e" fo:font-size="11pt" officeooo:rsid="0072cee9"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opacity="40%" draw:auto-grow-height="false" draw:auto-grow-width="false" fo:min-height="3.986cm" fo:min-width="19.001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none" draw:fill="solid" draw:fill-color="#c0c0c0" draw:opacity="40%" draw:auto-grow-height="false" draw:auto-grow-width="false" fo:min-height="3.567cm" fo:min-width="17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3" style:family="graphic">
      <style:graphic-properties draw:stroke="none" draw:fill="solid" draw:fill-color="#c0c0c0" draw:opacity="40%" draw:auto-grow-height="false" draw:auto-grow-width="false" fo:min-height="2.392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4" style:family="graphic">
      <style:graphic-properties draw:stroke="none" draw:fill="solid" draw:fill-color="#c0c0c0" draw:opacity="40%" draw:auto-grow-height="false" draw:auto-grow-width="false" fo:min-height="3.776cm" fo:min-width="18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lub des utilisateurs de logiciels libres et de gnu/linux</text:p>
      <text:p text:style-name="P4">de Toulouse et des environs <text:span text:style-name="T58">(CULTe)</text:span></text:p>
      <text:p text:style-name="P4"/>
      <text:p text:style-name="P3">S<text:span text:style-name="T57">tatuts</text:span></text:p>
      <text:p text:style-name="P5">Mars 2020</text:p>
      <text:p text:style-name="P2"/>
      <text:h text:style-name="P85" text:outline-level="1">Article 1 : Constitution et dénomination</text:h>
      <text:p text:style-name="P15"/>
      <text:p text:style-name="P17"><text:span text:style-name="T2">Il est fondé entre les adhérents aux présents statuts une association régie par la loi du 1er juillet 1901 et le décret du 16 août 1901, ayant pour titre « CULTe », soit « Club des Utilisateurs de Logiciels libres et de gnu/linux de Toulouse et des environs </text:span><text:span text:style-name="T6">», </text:span><text:span text:style-name="T3">ci-après désigné</text:span><text:span text:style-name="T4">e</text:span><text:span text:style-name="T3"> « l’</text:span><text:span text:style-name="T5">A</text:span><text:span text:style-name="T3">ssociation » .</text:span></text:p>
      <text:h text:style-name="P71" text:outline-level="1"><text:span text:style-name="T33">Article</text:span><text:span text:style-name="T32">1.1 : Valeurs et principes</text:span></text:h>
      <text:h text:style-name="P72" text:outline-level="1"><text:span text:style-name="T25">L’Association et ses membres reconnaissent et appliquent </text:span><text:span text:style-name="T61">les chartes dont l’Association est signataire,</text:span><text:span text:style-name="T31"> </text:span><text:span text:style-name="T25">l</text:span><text:span text:style-name="T26">a</text:span><text:span text:style-name="T25"> charte de la la Laïcité</text:span><text:span text:style-name="T27">, le règlement d’utilisation des salles mises à leur disposition ainsi que le</text:span><text:span text:style-name="T30">s</text:span><text:span text:style-name="T27"> principe</text:span><text:span text:style-name="T30">s</text:span><text:span text:style-name="T27"> de neutralité religieuse et/ou politique.</text:span></text:h>
      <text:h text:style-name="P82" text:outline-level="1">Que ce soit lors des activités collectives ou à l’occasion d’échanges dématérialisés, courtoisie et bienveillance s’imposent à tous.</text:h>
      <text:p text:style-name="P38">La gestion administrative <text:span text:style-name="T24">des membres </text:span>est conforme au Règlement Général de Protection des Données personnelles.</text:p>
      <text:p text:style-name="P36"/>
      <text:h text:style-name="P94" text:outline-level="1">Article 2 : Objet</text:h>
      <text:p text:style-name="P37"/>
      <text:p text:style-name="P44">L'association a pour objet de faire connaître et de promouvoir les logiciels libres, dont GNU/Linux, et de diffuser auprès de ses membres les techniques et connaissances associées.</text:p>
      <text:p text:style-name="P45"/>
      <text:p text:style-name="P23">L'association organise des réunions périodiques et des conférences, publie des informations sous forme de bulletin périodique ou sur son site Internet, anime des échanges via les outils de communication tels que : mailing-list, forum, serveur de news, etc.</text:p>
      <text:h text:style-name="P83" text:outline-level="1">Article 3 : Siège social</text:h>
      <text:p text:style-name="P46">Le siège social se trouve en Haute Garonne.</text:p>
      <text:p text:style-name="P18">Par la suite, il pourra exceptionnellement être transféré provisoirement par décision du Conseil d'administration jusqu'à la tenue de la prochaine Assemblée générale qui se prononcera par vote sur ce transfert.</text:p>
      <text:h text:style-name="P84" text:outline-level="1">Article 4 : Durée</text:h>
      <text:p text:style-name="P19">La durée de l'association est illimitée.</text:p>
      <text:p text:style-name="P19"/>
      <text:h text:style-name="P86" text:outline-level="1">Article 5 : Composition </text:h>
      <text:h text:style-name="P91" text:outline-level="1"><text:span text:style-name="T13">L'association se compose de membres, de membres bienfaiteurs, de membres d'honneur </text:span><text:span text:style-name="T10">:</text:span></text:h>
      <text:p text:style-name="P26"/>
      <text:p text:style-name="P20"><text:span text:style-name="T21">1. Les membres :</text:span> sont membres les personne physiques ou les personnes morales qui adhèrent au présent statuts, respectent le Règlement Intérieur de l’Association ainsi que ses <text:span text:style-name="T54">valeurs et</text:span> principes et qui s'acquittent de la cotisation annuelle fixée par le Conseil d'Administration, sauf dispense prise en application de l’article 6 des présents statuts.</text:p>
      <text:p text:style-name="P20"/>
      <text:p text:style-name="P20"><text:span text:style-name="T21">2. Les membres bienfaiteurs :</text:span> tout membre s'acquittant d'une cotisation annuelle au moins égale à trois fois le montant de la cotisation de base acquiert la qualité de membre bienfaiteur.</text:p>
      <text:p text:style-name="P20"><text:soft-page-break/></text:p>
      <text:p text:style-name="P49"><text:span text:style-name="T21">3. Membre d'honneur :</text:span> le Conseil d'Administration peut conférer le titre de Membre d'Honneur à toute personne physique ayant rendu des services importants à l'association, ou dont la notoriété particulière la distingue spécifiquement dans le cadre de l'objet de l'association.</text:p>
      <text:p text:style-name="P49"/>
      <text:p text:style-name="P49">La qualité de Membre d'honneur est conférée sans limitation de durée. Les membres d’honneur bénéficient de toutes les prérogatives des membres du Club.</text:p>
      <text:p text:style-name="P47"/>
      <text:p text:style-name="P21">Elle prend fin à la demande du membre concerné ou selon les modalités de l’article 8 des présents statuts.</text:p>
      <text:p text:style-name="P21"/>
      <text:h text:style-name="P87" text:outline-level="1">Article 6 : Cotisations</text:h>
      <text:p text:style-name="P13"/>
      <text:p text:style-name="P48">Le montant et les modalités de la cotisation ainsi que ceux d'un éventuel droit d'entrée sont fixés par le Conseil d'Administration</text:p>
      <text:p text:style-name="P48"/>
      <text:p text:style-name="P48">Les Membres d'honneur sont dispensés du paiement d'une cotisation.</text:p>
      <text:p text:style-name="P48"/>
      <text:p text:style-name="P22">Le Président ou le Vice-Président peuvent accorder une dispense de cotisation à un membre, de leur propre initiative ou sur proposition d’un membre du CA.</text:p>
      <text:p text:style-name="P22"/>
      <text:h text:style-name="P88" text:outline-level="1">Article 7 : Conditions d'adhésion</text:h>
      <text:p text:style-name="P14"/>
      <text:p text:style-name="P50">L’adhésion à l’Association est ouverte à tous et n’est pas obligatoire pour bénéficier d’une aide ponctuelle relative à l’objet de l’Association.</text:p>
      <text:p text:style-name="P50"/>
      <text:p text:style-name="P50">Toute demande d’adhésion doit être formulée par écrit grâce aux documents fournis par l’Association et dans les conditions prévues par les statuts et le règlement intérieur.</text:p>
      <text:p text:style-name="P50"/>
      <text:p text:style-name="P50">Tout postulant à la qualité de membre <text:span text:style-name="T37">peut, </text:span>avant de s’engager, prendre connaissance des statuts, du règlement intérieur, et de toute charte ou engagement pris par l’Association, devant être respecté par ses membres. Ces documents restent disponibles sur <text:span text:style-name="T55">un support en ligne (site web, Cloud…).</text:span></text:p>
      <text:p text:style-name="P50"/>
      <text:p text:style-name="P24">Sauf décision contraire du Président de l’Association ou du Président de séance, et hormis les renouvellements d’adhésion par les membres inscrits l’année civile précédente, les adhésions ne sont pas autorisées le jour d’une Assemblée Générale Extraordinaire ou Ordinaire.</text:p>
      <text:p text:style-name="P24"/>
      <text:h text:style-name="P89" text:outline-level="1">Article 8 : Perte de la qualité de membre</text:h>
      <text:p text:style-name="P25"/>
      <text:p text:style-name="P7"><text:span text:style-name="T38">L</text:span>a qualité de membre se perd :</text:p>
      <text:list xml:id="list2666373484" text:style-name="L1">
        <text:list-item>
          <text:p text:style-name="P69">par décès; </text:p>
        </text:list-item>
        <text:list-item>
          <text:p text:style-name="P69">par démission écrite adressée au Président de l'association; </text:p>
        </text:list-item>
        <text:list-item>
          <text:p text:style-name="P69">par exclusion prononcée par le Conseil d'administration pour infraction aux présents statuts, infraction au Règlement intérieur, ou motif grave portant préjudice moral ou matériel à l'association<text:span text:style-name="T46"> </text:span><text:span text:style-name="T47">ou l’un de ses membres.</text:span></text:p>
        </text:list-item>
        <text:list-item>
          <text:p text:style-name="P69">par radiation par le Conseil d'administration pour non-paiement de la cotisation.</text:p>
        </text:list-item>
        <text:list-item>
          <text:p text:style-name="P70">Le membre n'ayant pas renouvelé son adhésion par le paiement de la cotisation au plus tard le jour et avant l’Assemblée Générale de l’année N+1 est considéré comme démissionnaire de fait.</text:p>
        </text:list-item>
      </text:list>
      <text:p text:style-name="P43"/>
      <text:h text:style-name="P98" text:outline-level="1">Article 9 : Conseil d'administration</text:h>
      <text:p text:style-name="P42"/>
      <text:p text:style-name="P8">L'Association est administrée par un Conseil d'Administration, ci-après dénommé le « CA », élu par l'Assemblée générale et choisi en son sein. Le CA compte au moins deux membres et au plus 9 membres.</text:p>
      <text:p text:style-name="P8"/>
      <text:h text:style-name="P104" text:outline-level="2"><text:soft-page-break/><text:span text:style-name="T40">9.1 :</text:span> Les membres du CA sont élus au scrutin secret lors de l'Assemblée Générale ordinaire annuelle. Peut se porter candidat à cette élection tout membre, tel que défini à l'article 5 des présents statuts et disposant de la capacité juridique. Les membres sortants sont rééligibles sans limitation.</text:h>
      <text:p text:style-name="P9"/>
      <text:h text:style-name="P93" text:outline-level="1"><text:span text:style-name="T11">9.2 :</text:span><text:span text:style-name="T19"> </text:span><text:span text:style-name="T20">La durée du mandat des membres du CA est de trois ans. Le CA est renouvelé par tiers chaque année.</text:span></text:h>
      <text:p text:style-name="P10"/>
      <text:p text:style-name="P10"/>
      <text:h text:style-name="P90" text:outline-level="1"><text:span text:style-name="T39">9.3 :</text:span><text:span text:style-name="T34"> </text:span><text:span text:style-name="T35">En cas de vacance d'un poste de membre du CA, le CA peut pourvoir provisoirement à son remplacement. Il est procédé au remplacement définitif par élection à bulletin secret, lors de la plus proche Assemblée Générale Extraordinaire ou Ordinaire. Le mandat du membre du CA ainsi nouvellement élu prend fin à l'expira</text:span><text:span text:style-name="T36">t</text:span><text:span text:style-name="T35">ion du mandat du membre remplacé.</text:span></text:h>
      <text:p text:style-name="P11"/>
      <text:h text:style-name="P92" text:outline-level="1"><text:span text:style-name="T11">9.</text:span><text:span text:style-name="T12">4</text:span><text:span text:style-name="T11">:</text:span><text:span text:style-name="T15"> </text:span><text:span text:style-name="T14">À l'issue de tout renouvellement </text:span><text:span text:style-name="T16">,</text:span><text:span text:style-name="T14"> le CA se réunit sans délai afin de désigner les membres du Bureau.</text:span></text:h>
      <text:h text:style-name="P73" text:outline-level="1">Article 10: Réunion<text:span text:style-name="T41">s</text:span></text:h>
      <text:p text:style-name="P16"><text:span text:style-name="T14">Le CA se réunit à l’initiative du Président, au moins trois fois par an. Le Président ou le Secrétaire, adresse une convocation aux membres du CA par courrier postal </text:span><text:span text:style-name="T17">et/</text:span><text:span text:style-name="T14">ou électronique au moins huit jours avant, fixant la date, l’heure et le lieu de la réunion, accompagnée de l’ordre du jour.</text:span></text:p>
      <text:h text:style-name="P74" text:outline-level="1">Article 11: Attributions</text:h>
      <text:p text:style-name="P12">Le CA décide des orientations et des actions de l’Association dans le cadre précisé par les décisions de l’Assemblée Générale. Le Président veille au respect de ces orientations.</text:p>
      <text:h text:style-name="P75" text:outline-level="1">Article 12: Bureau</text:h>
      <text:p text:style-name="P27">Le CA élit en son sein un Bureau composé au moins de :</text:p>
      <text:list xml:id="list3922440774" text:style-name="L2">
        <text:list-item>
          <text:p text:style-name="P65"><text:span text:style-name="T22">U</text:span><text:span text:style-name="T21">n Président :</text:span> il dirige les travaux du CA et assure le fonctionnement de l'Association qu'il représente en justice et dans tous les actes de la vie civile. Il peut déléguer des pouvoirs, sur avis du CA, à un autre membre du CA. Il peut mandater un autre membre de l'Association pour mener une action particulière.</text:p>
        </text:list-item>
        <text:list-item>
          <text:p text:style-name="P65"><text:span text:style-name="T22">U</text:span><text:span text:style-name="T21">n Trésorier : </text:span>il tient les comptes de l'Association.</text:p>
        </text:list-item>
        <text:list-item>
          <text:p text:style-name="P68"><text:span text:style-name="T22">U</text:span><text:span text:style-name="T21">n Secrétaire :</text:span> il est chargé de tout ce qui concerne la correspondance, notamment l'envoi des diverses convocations. Il rédige les procès-verbaux des séances tant du CA et des Assemblées Générales et en assure la transcription sur tout registre prévu à cet effet.</text:p>
        </text:list-item>
      </text:list>
      <text:p text:style-name="P39"/>
      <text:h text:style-name="P99" text:outline-level="1">12.1 : <text:span text:style-name="T28">Le CA peut décider de la création de tout poste complémentaire (Vice-Président, trésorier adjoint, secrétaire adjoint, chargé de mission, etc.) qui lui semble nécessaire pour la réalisation des actions qui sont décidées.</text:span></text:h>
      <text:p text:style-name="P40"/>
      <text:h text:style-name="P100" text:outline-level="1"><text:span text:style-name="T7">12.2 : </text:span><text:span text:style-name="T18">Les fonctions de Président et de Trésorier ne sont pas cumulables.</text:span></text:h>
      <text:p text:style-name="P41"/>
      <text:h text:style-name="P101" text:outline-level="1"><text:span text:style-name="T7">12.3 :</text:span><text:span text:style-name="T18"> En cas de vacance du poste de Président, le CA se réunit en urgence à l'initiative conjointe du Trésorier et du Secrétaire pour élire un nouveau Président. Si le CA a élu un Vice-Président celui-ci assure l'intérim du Président défaillant. </text:span></text:h>
      <text:h text:style-name="P102" text:outline-level="1"><text:span text:style-name="T7">Article 1</text:span><text:span text:style-name="T8">3</text:span><text:span text:style-name="T7"> : </text:span><text:span text:style-name="T9">Assemblée Générale.</text:span></text:h>
      <text:h text:style-name="P103" text:outline-level="1">En cas d’indisponibilité, le Président peut donner pouvoir au Vice-Président d’organiser et de présider l’Assemblée Générale.</text:h>
      <text:p text:style-name="P28">Si le siège social a été modifié par le Conseil d'administration en cours d'année, il est procédé à un vote de <text:soft-page-break/>confirmation.</text:p>
      <text:p text:style-name="P34">L'Assemblée générale ordinaire comprend tous les membres actifs de l'association à quelque titre qu'ils y soient affiliés. L'Assemblée générale ordinaire se réunit chaque année le premier samedi d’activité du mois de Mars.</text:p>
      <text:p text:style-name="P34">Quinze jours au moins avant la date fixée, les membres de l'association sont convoqués par le Secrétaire ou le Président par courrier postal et/ou électronique. <text:s/>L'ordre du jour est indiqué sur les convocations.</text:p>
      <text:p text:style-name="P30">L’ordre du jour est fixé par le Président après consultation des membres du Conseil d’Administration.</text:p>
      <text:list xml:id="list1027441042" text:style-name="L3">
        <text:list-item>
          <text:p text:style-name="P66"><text:span text:style-name="T21">Le Président</text:span>, assisté des membres du Conseil d'administration, préside l'Assemblée générale et expose la situation morale et le bilan d’activité de l'association.</text:p>
        </text:list-item>
        <text:list-item>
          <text:p text:style-name="P66"><text:span text:style-name="T21">Le Trésorier</text:span> rend compte de sa gestion et soumet le bilan à l'approbation de l'Assemblée générale.</text:p>
        </text:list-item>
        <text:list-item>
          <text:p text:style-name="P67"><text:span text:style-name="T21">Le Secrétaire</text:span>  rend compte de la situation administrative de l’Association. </text:p>
        </text:list-item>
      </text:list>
      <text:p text:style-name="P32">Toutes les délibérations sont prises à main levée. Les décisions de l'Assemblée générale ordinaire sont prises à la majorité des membres présents.</text:p>
      <text:p text:style-name="P33">Toutefois, à la demande de <text:span text:style-name="T56">l</text:span>a moitié des membres présents <text:span text:style-name="T49">constatée par vote à main levée, le </text:span><text:span text:style-name="T46">scrutin </text:span><text:span text:style-name="T49">doit être </text:span><text:span text:style-name="T46">secret.</text:span></text:p>
      <text:p text:style-name="P28">En cas de partage des voix, un nouveau vote est effectué. En cas de maintien du partage des <text:s/>voix, celle du Président <text:span text:style-name="T48">compte double.</text:span></text:p>
      <text:h text:style-name="P95" text:outline-level="1">Article 1<text:span text:style-name="T44">4</text:span> : Assemblée générale extraordinaire</text:h>
      <text:p text:style-name="P29">A son initiative, ou sur proposition d’un membre du C<text:span text:style-name="T42">onseil d’</text:span>A<text:span text:style-name="T42">dministration</text:span>, ou à la demande de la majorité des membres, le Président peut convoquer une Assemblée générale Extraordinaire, suivant les formalités prévues par l'Article 14.</text:p>
      <text:p text:style-name="P35">La modification des présents statuts ne peut être approuvée que par une A<text:span text:style-name="T43">ssemblée </text:span>G<text:span text:style-name="T43">énérale </text:span>E<text:span text:style-name="T43">xtraordinaire</text:span>.</text:p>
      <text:h text:style-name="P96" text:outline-level="1">Article 1<text:span text:style-name="T45">4</text:span>.1 : <text:span text:style-name="T28">Seules <text:s/>les questions prévues à l'ordre du jour seront traitées </text:span><text:span text:style-name="T29">l</text:span><text:span text:style-name="T28">ors des Assemblées générales extraordinaires ou ordinaires.</text:span></text:h>
      <text:h text:style-name="P97" text:outline-level="1"><text:span text:style-name="T45">Article 15 : Ressources de l'association <text:s/></text:span><text:span text:style-name="T60">(Inchangé)</text:span></text:h>
      <text:p text:style-name="P31">Les ressources de l'association se composent : </text:p>
      <text:list xml:id="list4278561816" text:style-name="L4">
        <text:list-item>
          <text:p text:style-name="P63">du produit des cotisations et des éventuels droits d'entrée versés par les membres .</text:p>
        </text:list-item>
        <text:list-item>
          <text:p text:style-name="P63">de la rétribution et des cessions de documentations et de diverses publications et matériels.</text:p>
        </text:list-item>
        <text:list-item>
          <text:p text:style-name="P63">des subventions éventuelles des collectivités et établissements publics.</text:p>
        </text:list-item>
        <text:list-item>
          <text:p text:style-name="P63">du produit des fêtes et manifestations, des intérêts et redevances des biens et valeurs qu'elle pourrait posséder ainsi que des rétributions pour services rendus.</text:p>
        </text:list-item>
        <text:list-item>
          <text:p text:style-name="P64">du revenu de ses biens.</text:p>
        </text:list-item>
        <text:list-item>
          <text:p text:style-name="P64">de toutes autres ressources ou subventions qui ne seraient pas contraires aux lois en vigueur.</text:p>
        </text:list-item>
      </text:list>
      <text:h text:style-name="P76" text:outline-level="1">Article 1<text:span text:style-name="T51">6</text:span> : Comptabilité</text:h>
      <text:p text:style-name="P62"><text:span text:style-name="T17">Il est tenu au jour le jour, une comptabilité en recette et en dépenses pour l'enregistrement de toutes les opérations financières. </text:span><text:span text:style-name="T50">Le Règlement Intérieur fixe les modalités concrètes de cette gestion, les autorisations de dépense, d’accès aux comptes par voie dématérialisée, d’accès aux moyens de paiement.</text:span></text:p>
      <text:h text:style-name="P80" text:outline-level="1">Article 1<text:span text:style-name="T51">7</text:span> : Dissolution de l'association <text:s/><text:span text:style-name="T60">(Inchangé)</text:span></text:h>
      <text:p text:style-name="P56">La dissolution est prononcée, à la demande du Conseil d'administration, par une Assemblée générale extraordinaire, convoquée à cet effet.</text:p>
      <text:p text:style-name="P56"><text:soft-page-break/></text:p>
      <text:p text:style-name="P56">Pour la validité des décisions, l'Assemblée doit comprendre au moins la majorité des membres ayant droit de vote. Si cette proportion n'est pas atteinte, l'Assemblée est convoquée à nouveau, mais à au moins quinze jours d'intervalle. Elle peut alors délibérer quel que soit le nombre de membres présents.</text:p>
      <text:p text:style-name="P56"/>
      <text:p text:style-name="P56">Pour être valable, la décision de dissolution requiert l'accord des deux tiers de membres présents.</text:p>
      <text:p text:style-name="P56"/>
      <text:p text:style-name="P51">Le vote s'effectue à bulletin secret dans tous les cas.</text:p>
      <text:h text:style-name="P81" text:outline-level="1">Article 1<text:span text:style-name="T51">8</text:span> : Dévolution des biens <text:span text:style-name="T60">(Inchangé)</text:span></text:h>
      <text:p text:style-name="P52">En cas de dissolution, l'Assemblée générale extraordinaire désigne un ou plusieurs liquidateurs qui seront chargés de la liquidation des biens de l'association et dont elle détermine les pouvoirs. En aucun cas les membres de l'association ne pourront se voir attribuer, en dehors de la reprise de leurs apports, une part quelconque des biens de l'association.</text:p>
      <text:p text:style-name="P52"/>
      <text:p text:style-name="P52">L'actif net substituant sera attribué obligatoirement à une ou plusieurs autres associations poursuivant des buts similaires et qui seront nommément désignées par l'Assemblée générale extraordinaire.</text:p>
      <text:h text:style-name="P77" text:outline-level="1">Article <text:span text:style-name="T51">19</text:span> : Règlement intérieur</text:h>
      <text:p text:style-name="P53">Le Règlement intérieur est établi par le Conseil d'administration qui en informe les adhérents.</text:p>
      <text:p text:style-name="P53"/>
      <text:p text:style-name="P53">Le Règlement intérieur prend effet dès son établissement par le Conseil d'administration.</text:p>
      <text:p text:style-name="P53"/>
      <text:p text:style-name="P53">Ce Règlement intérieur est destiné à fixer les divers points non prévus par les présents statuts, notamment ceux qui ont trait au fonctionnement pratique des activités de l'association comme les modalités et le montant des cotisations et de l'éventuel droit d'entrée.</text:p>
      <text:p text:style-name="P53"/>
      <text:p text:style-name="P61">Le Règlement Intérieur peut comporter autant d'annexes que nécessaire pour couvrir les différents aspects du fonctionnement régulier de l'association.</text:p>
      <text:h text:style-name="P78" text:outline-level="1">Article 2<text:span text:style-name="T51">0</text:span> : Adhésion<text:span text:style-name="T51">s</text:span> de l’Association <text:span text:style-name="T59">(Nouveau)</text:span></text:h>
      <text:p text:style-name="P54">L'Association peut adhérer à toute fédération ou autre association sur décision du Conseil d’Administration. Cette adhésion devra être validée par la plus proche Assemblée Générale.</text:p>
      <text:p text:style-name="P54"/>
      <text:p text:style-name="P54">Si des modifications statutaires sont nécessaires en préalable à cette adhésion, la validation doit être prononcée par une Assemblée Générale Extraordinaire.</text:p>
      <text:h text:style-name="P79" text:outline-level="1">Article 22: Formalités administratives</text:h>
      <text:p text:style-name="P55">Le Président de l'association procède à toutes les formalités de déclaration et de publication prévues par la loi du 1er juillet 1901 et ses décrets d'application. <text:span text:style-name="T46">Toutefois, sans préjudice de ses obligations légales, il peut donner délégation à un autre membre du Conseil d’Administration avec l’accord formel de celui-ci.</text:span></text:p>
      <text:p text:style-name="P55"/>
      <text:p text:style-name="P55"/>
      <text:p text:style-name="P58"><text:span text:style-name="T21">Les présents statuts ont été adoptés par l'A</text:span><text:span text:style-name="T23">ssemblée </text:span><text:span text:style-name="T21">G</text:span><text:span text:style-name="T23">énérale </text:span><text:span text:style-name="T21">E</text:span><text:span text:style-name="T23">xtraordinaire</text:span><text:span text:style-name="T21"> du </text:span><text:span text:style-name="T23">14 mars 2020.</text:span></text:p>
      <text:p text:style-name="P60"/>
      <text:p text:style-name="P59">Fait à Ramonville-Saint-Agne le <text:span text:style-name="T53">14 mars 2020.</text:span></text:p>
      <text:p text:style-name="P59"/>
      <text:p text:style-name="P57">signatures du Président <text:span text:style-name="T52">et d’un autre membre du Bureau (2 signatures obligatoire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Garuda" svg:font-family="Garud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c0c0c0" draw:opacity="40%"/>
      <style:text-properties style:font-name="Liberation Sans1" fo:font-size="1pt"/>
    </style:style>
    <style:style style:name="MP2" style:family="paragraph" style:parent-style-name="Footer">
      <style:paragraph-properties fo:text-align="center" style:justify-single-word="false"/>
      <style:text-properties fo:font-size="10pt" officeooo:rsid="00384219" officeooo:paragraph-rsid="00384219" style:font-size-asian="10pt" style:font-size-complex="10pt"/>
    </style:style>
    <style:style style:name="MT1" style:family="text">
      <style:text-properties officeooo:rsid="005be430"/>
    </style:style>
    <style:style style:name="Mgr1" style:family="graphic">
      <style:graphic-properties draw:stroke="none" draw:fill="solid" draw:fill-color="#c0c0c0" draw:opacity="40%" draw:auto-grow-height="false" draw:auto-grow-width="false" fo:min-height="3.986cm" fo:min-width="19.001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2" style:family="graphic">
      <style:graphic-properties draw:stroke="none" draw:fill="solid" draw:fill-color="#c0c0c0" draw:opacity="40%" draw:auto-grow-height="false" draw:auto-grow-width="false" fo:min-height="3.567cm" fo:min-width="17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3" style:family="graphic">
      <style:graphic-properties draw:stroke="none" draw:fill="solid" draw:fill-color="#c0c0c0" draw:opacity="40%" draw:auto-grow-height="false" draw:auto-grow-width="false" fo:min-height="2.392cm" fo:min-width="11.4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4" style:family="graphic">
      <style:graphic-properties draw:stroke="none" draw:fill="solid" draw:fill-color="#c0c0c0" draw:opacity="40%" draw:auto-grow-height="false" draw:auto-grow-width="false" fo:min-height="3.776cm" fo:min-width="18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0.7cm" fo:margin-bottom="0.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998cm" fo:margin-left="0cm" fo:margin-right="0cm" fo:margin-top="0.49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custom-shape text:anchor-type="char" draw:z-index="4" draw:name="PowerPlusWaterMarkObject" draw:style-name="Mgr1" draw:text-style-name="MP1" svg:width="19cm" svg:height="3.985cm" draw:transform="rotate (0.785398163397448) translate (1.37406944444444cm 18.7079861111111cm)"><text:p>P R O J E 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2">Statuts du Club des utilisateurs de logiciels libres et de gnu/linux de Toulouse et des environs (CULTe) <text:s/>Page <text:page-number text:select-page="current">5</text:page-number>- <text:span text:style-name="MT1">Mars 2020</text:span></text:p>
      </style:footer>
    </style:master-page>
    <style:master-page style:name="First_20_Page" style:display-name="First Page" style:page-layout-name="Mpm2" style:next-style-name="Standard">
      <style:header>
        <text:p text:style-name="Header"><draw:custom-shape text:anchor-type="char" draw:z-index="5" draw:name="PowerPlusWaterMarkObject" draw:style-name="Mgr2" draw:text-style-name="MP1" svg:width="16.999cm" svg:height="3.566cm" draw:transform="skewX (7.56597198851944E-017) rotate (0.785398163397448)"><text:p>P R O J E 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style:next-style-name="Right_20_Page">
      <style:header>
        <text:p text:style-name="Header"><draw:custom-shape text:anchor-type="char" draw:z-index="6" draw:name="PowerPlusWaterMarkObject" draw:style-name="Mgr2" draw:text-style-name="MP1" svg:width="16.999cm" svg:height="3.566cm" draw:transform="skewX (7.56597198851944E-017) rotate (0.785398163397448)"><text:p>P R O J E 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style:next-style-name="Left_20_Page">
      <style:header>
        <text:p text:style-name="Header"><draw:custom-shape text:anchor-type="char" draw:z-index="7" draw:name="PowerPlusWaterMarkObject" draw:style-name="Mgr2" draw:text-style-name="MP1" svg:width="16.999cm" svg:height="3.566cm" draw:transform="skewX (7.56597198851944E-017) rotate (0.785398163397448)"><text:p>P R O J E 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style:header>
        <text:p text:style-name="Header"><draw:custom-shape text:anchor-type="char" draw:z-index="8" draw:name="PowerPlusWaterMarkObject" draw:style-name="Mgr3" draw:text-style-name="MP1" svg:width="11.399cm" svg:height="2.391cm" draw:transform="skewX (4.56299482597108E-017) rotate (0.785398163397448)"><text:p>P R O J E 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style:header>
        <text:p text:style-name="Header"><draw:custom-shape text:anchor-type="char" draw:z-index="9" draw:name="PowerPlusWaterMarkObject" draw:style-name="Mgr2" draw:text-style-name="MP1" svg:width="16.999cm" svg:height="3.566cm" draw:transform="skewX (7.56597198851944E-017) rotate (0.785398163397448)"><text:p>P R O J E 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style:header>
        <text:p text:style-name="Header"><draw:custom-shape text:anchor-type="char" draw:z-index="10" draw:name="PowerPlusWaterMarkObject" draw:style-name="Mgr4" draw:text-style-name="MP1" svg:width="17.999cm" svg:height="3.775cm" draw:transform="rotate (0.785398163397448)"><text:p>P R O J E 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style:header>
        <text:p text:style-name="Header"><draw:custom-shape text:anchor-type="char" draw:z-index="11" draw:name="PowerPlusWaterMarkObject" draw:style-name="Mgr2" draw:text-style-name="MP1" svg:width="16.999cm" svg:height="3.566cm" draw:transform="skewX (7.56597198851944E-017) rotate (0.785398163397448)"><text:p>P R O J E 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style:header>
        <text:p text:style-name="Header"><draw:custom-shape text:anchor-type="char" draw:z-index="12" draw:name="PowerPlusWaterMarkObject" draw:style-name="Mgr2" draw:text-style-name="MP1" svg:width="16.999cm" svg:height="3.566cm" draw:transform="skewX (7.56597198851944E-017) rotate (0.785398163397448)"><text:p>P R O J E 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style:header>
        <text:p text:style-name="Header"><draw:custom-shape text:anchor-type="char" draw:z-index="13" draw:name="PowerPlusWaterMarkObject" draw:style-name="Mgr2" draw:text-style-name="MP1" svg:width="16.999cm" svg:height="3.566cm" draw:transform="skewX (7.56597198851944E-017) rotate (0.785398163397448)"><text:p>P R O J E 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3-02T15:12:27.052784200</dc:date>
    <meta:editing-duration>PT4H10M57S</meta:editing-duration>
    <meta:editing-cycles>116</meta:editing-cycles>
    <meta:generator>LibreOffice/6.0.7.3$Linux_x86 LibreOffice_project/00m0$Build-3</meta:generator>
    <meta:print-date>2020-03-02T08:40:20.511140794</meta:print-date>
    <meta:document-statistic meta:table-count="0" meta:image-count="0" meta:object-count="0" meta:page-count="5" meta:paragraph-count="107" meta:word-count="2148" meta:character-count="13760" meta:non-whitespace-character-count="11723"/>
  </office:meta>
</office:document-meta>
</file>