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text-properties officeooo:paragraph-rsid="001fc37c"/>
    </style:style>
    <style:style style:name="P2" style:family="paragraph" style:parent-style-name="Standard" style:list-style-name="L1">
      <style:text-properties officeooo:rsid="0003a9d7" officeooo:paragraph-rsid="001f197f"/>
    </style:style>
    <style:style style:name="P3" style:family="paragraph" style:parent-style-name="Standard">
      <style:text-properties officeooo:rsid="0003a9d7" officeooo:paragraph-rsid="001f197f"/>
    </style:style>
    <style:style style:name="P4" style:family="paragraph" style:parent-style-name="Standard">
      <style:text-properties officeooo:rsid="0003a9d7" officeooo:paragraph-rsid="001fc37c"/>
    </style:style>
    <style:style style:name="P5" style:family="paragraph" style:parent-style-name="Standard" style:list-style-name="L6">
      <style:text-properties officeooo:rsid="0003a9d7" officeooo:paragraph-rsid="001f197f"/>
    </style:style>
    <style:style style:name="P6" style:family="paragraph" style:parent-style-name="Standard">
      <style:text-properties officeooo:rsid="0003a9d7" officeooo:paragraph-rsid="00218b2d"/>
    </style:style>
    <style:style style:name="P7" style:family="paragraph" style:parent-style-name="Standard">
      <style:text-properties officeooo:rsid="0003a9d7" officeooo:paragraph-rsid="00224038"/>
    </style:style>
    <style:style style:name="P8" style:family="paragraph" style:parent-style-name="Standard">
      <style:paragraph-properties fo:text-align="center" style:justify-single-word="false"/>
      <style:text-properties officeooo:rsid="001f197f" officeooo:paragraph-rsid="001f197f"/>
    </style:style>
    <style:style style:name="P9" style:family="paragraph" style:parent-style-name="Standard">
      <style:text-properties officeooo:rsid="001f197f" officeooo:paragraph-rsid="001f197f"/>
    </style:style>
    <style:style style:name="P10" style:family="paragraph" style:parent-style-name="Standard">
      <style:text-properties officeooo:paragraph-rsid="001f197f"/>
    </style:style>
    <style:style style:name="P11" style:family="paragraph" style:parent-style-name="Standard">
      <style:text-properties officeooo:rsid="001fc37c" officeooo:paragraph-rsid="001fc37c"/>
    </style:style>
    <style:style style:name="P12" style:family="paragraph" style:parent-style-name="Standard">
      <style:text-properties officeooo:paragraph-rsid="00218b2d"/>
    </style:style>
    <style:style style:name="P13" style:family="paragraph" style:parent-style-name="Standard">
      <style:paragraph-properties fo:margin-left="1.251cm" fo:margin-right="0cm" fo:text-indent="0cm" style:auto-text-indent="false"/>
      <style:text-properties officeooo:rsid="0003a9d7" officeooo:paragraph-rsid="001f197f"/>
    </style:style>
    <style:style style:name="P14" style:family="paragraph" style:parent-style-name="Standard">
      <style:paragraph-properties fo:margin-left="1.251cm" fo:margin-right="0cm" fo:text-indent="0cm" style:auto-text-indent="false"/>
      <style:text-properties officeooo:rsid="0003a9d7" officeooo:paragraph-rsid="00224038"/>
    </style:style>
    <style:style style:name="P15" style:family="paragraph" style:parent-style-name="Table_20_Contents">
      <style:text-properties officeooo:rsid="00020432" officeooo:paragraph-rsid="00224038"/>
    </style:style>
    <style:style style:name="P16" style:family="paragraph" style:parent-style-name="Table_20_Contents">
      <style:text-properties officeooo:rsid="0003601c" officeooo:paragraph-rsid="001fc37c"/>
    </style:style>
    <style:style style:name="P17" style:family="paragraph" style:parent-style-name="Table_20_Contents">
      <style:text-properties officeooo:rsid="0003601c" officeooo:paragraph-rsid="00218b2d"/>
    </style:style>
    <style:style style:name="P18" style:family="paragraph" style:parent-style-name="Table_20_Contents">
      <style:text-properties officeooo:rsid="00050c2c" officeooo:paragraph-rsid="001fc37c"/>
    </style:style>
    <style:style style:name="P19" style:family="paragraph" style:parent-style-name="Table_20_Contents">
      <style:text-properties officeooo:rsid="001fc37c" officeooo:paragraph-rsid="001fc37c"/>
    </style:style>
    <style:style style:name="P20" style:family="paragraph" style:parent-style-name="Table_20_Contents">
      <style:text-properties officeooo:rsid="0006611e" officeooo:paragraph-rsid="001fc37c"/>
    </style:style>
    <style:style style:name="P21" style:family="paragraph" style:parent-style-name="Table_20_Contents" style:list-style-name="L4">
      <style:text-properties officeooo:paragraph-rsid="001fc37c"/>
    </style:style>
    <style:style style:name="P22" style:family="paragraph" style:parent-style-name="Table_20_Contents">
      <style:text-properties officeooo:paragraph-rsid="001fc37c"/>
    </style:style>
    <style:style style:name="P23" style:family="paragraph" style:parent-style-name="Table_20_Contents" style:list-style-name="L5">
      <style:text-properties officeooo:rsid="00095718" officeooo:paragraph-rsid="001fc37c"/>
    </style:style>
    <style:style style:name="P24" style:family="paragraph" style:parent-style-name="Table_20_Contents">
      <style:text-properties officeooo:rsid="00095718" officeooo:paragraph-rsid="001fc37c"/>
    </style:style>
    <style:style style:name="P25" style:family="paragraph" style:parent-style-name="Table_20_Contents">
      <style:text-properties officeooo:rsid="00076a00" officeooo:paragraph-rsid="001fc37c"/>
    </style:style>
    <style:style style:name="P26" style:family="paragraph" style:parent-style-name="Table_20_Contents">
      <style:text-properties officeooo:paragraph-rsid="00224038"/>
    </style:style>
    <style:style style:name="P27" style:family="paragraph" style:parent-style-name="Table_20_Contents" style:master-page-name="">
      <style:paragraph-properties style:page-number="auto" fo:keep-with-next="always" style:writing-mode="page"/>
      <style:text-properties officeooo:rsid="0003a9d7" officeooo:paragraph-rsid="001fc37c"/>
    </style:style>
    <style:style style:name="P28" style:family="paragraph" style:parent-style-name="Table_20_Contents">
      <style:paragraph-properties fo:keep-with-next="always" style:writing-mode="page"/>
      <style:text-properties officeooo:rsid="0003a9d7" officeooo:paragraph-rsid="001fc37c"/>
    </style:style>
    <style:style style:name="P29" style:family="paragraph" style:parent-style-name="Table_20_Contents" style:master-page-name="">
      <loext:graphic-properties draw:fill="none"/>
      <style:paragraph-properties fo:margin-left="5.099cm" fo:margin-right="0cm" fo:text-indent="0cm" style:auto-text-indent="false" style:page-number="auto" fo:background-color="transparent" fo:keep-with-next="always" text:number-lines="false" text:line-number="0" style:writing-mode="page"/>
      <style:text-properties officeooo:rsid="0004c63a" officeooo:paragraph-rsid="001fc37c"/>
    </style:style>
    <style:style style:name="P30" style:family="paragraph" style:parent-style-name="Table_20_Contents" style:master-page-name="">
      <loext:graphic-properties draw:fill="none"/>
      <style:paragraph-properties fo:margin-left="5.099cm" fo:margin-right="0cm" fo:text-indent="0cm" style:auto-text-indent="false" style:page-number="auto" fo:background-color="transparent" fo:keep-with-next="always" text:number-lines="false" text:line-number="0" style:writing-mode="page"/>
      <style:text-properties officeooo:rsid="0004c63a" officeooo:paragraph-rsid="001fc37c"/>
    </style:style>
    <style:style style:name="P31" style:family="paragraph" style:parent-style-name="Table_20_Contents">
      <loext:graphic-properties draw:fill="none"/>
      <style:paragraph-properties fo:margin-left="5.099cm" fo:margin-right="0cm" fo:text-indent="0cm" style:auto-text-indent="false" fo:background-color="transparent" fo:keep-with-next="always" text:number-lines="false" text:line-number="0" style:writing-mode="page"/>
      <style:text-properties officeooo:rsid="0004c63a" officeooo:paragraph-rsid="001fc37c"/>
    </style:style>
    <style:style style:name="P32" style:family="paragraph" style:parent-style-name="Title">
      <style:text-properties officeooo:paragraph-rsid="001f197f"/>
    </style:style>
    <style:style style:name="P33" style:family="paragraph" style:parent-style-name="Heading_20_1">
      <style:text-properties officeooo:paragraph-rsid="001f197f"/>
    </style:style>
    <style:style style:name="P34" style:family="paragraph" style:parent-style-name="Heading_20_1">
      <style:text-properties officeooo:paragraph-rsid="001fc37c"/>
    </style:style>
    <style:style style:name="T1" style:family="text">
      <style:text-properties officeooo:rsid="001f197f"/>
    </style:style>
    <style:style style:name="T2" style:family="text">
      <style:text-properties officeooo:rsid="0003a9d7"/>
    </style:style>
    <style:style style:name="T3" style:family="text">
      <style:text-properties fo:font-weight="bold" style:font-weight-asian="bold" style:font-weight-complex="bold"/>
    </style:style>
    <style:style style:name="T4" style:family="text">
      <style:text-properties fo:font-weight="bold" officeooo:rsid="00032993" style:font-weight-asian="bold" style:font-weight-complex="bold"/>
    </style:style>
    <style:style style:name="T5" style:family="text">
      <style:text-properties fo:font-weight="bold" officeooo:rsid="00050c2c" style:font-weight-asian="bold" style:font-weight-complex="bold"/>
    </style:style>
    <style:style style:name="T6" style:family="text">
      <style:text-properties fo:font-weight="bold" officeooo:rsid="0006611e" style:font-weight-asian="bold" style:font-weight-complex="bold"/>
    </style:style>
    <style:style style:name="T7" style:family="text">
      <style:text-properties fo:font-weight="bold" officeooo:rsid="001fc37c" style:font-weight-asian="bold" style:font-weight-complex="bold"/>
    </style:style>
    <style:style style:name="T8" style:family="text">
      <style:text-properties fo:font-weight="bold" officeooo:rsid="00218b2d" style:font-weight-asian="bold" style:font-weight-complex="bold"/>
    </style:style>
    <style:style style:name="T9" style:family="text">
      <style:text-properties fo:font-weight="bold" officeooo:rsid="0003a9d7" style:font-weight-asian="bold" style:font-weight-complex="bold"/>
    </style:style>
    <style:style style:name="T10" style:family="text">
      <style:text-properties fo:font-weight="bold" officeooo:rsid="00224038" style:font-weight-asian="bold" style:font-weight-complex="bold"/>
    </style:style>
    <style:style style:name="T11" style:family="text">
      <style:text-properties officeooo:rsid="00020432"/>
    </style:style>
    <style:style style:name="T12" style:family="text">
      <style:text-properties officeooo:rsid="00032993"/>
    </style:style>
    <style:style style:name="T13" style:family="text">
      <style:text-properties officeooo:rsid="000c9676"/>
    </style:style>
    <style:style style:name="T14" style:family="text">
      <style:text-properties officeooo:rsid="00045891"/>
    </style:style>
    <style:style style:name="T15" style:family="text">
      <style:text-properties officeooo:rsid="001fc37c"/>
    </style:style>
    <style:style style:name="T16" style:family="text">
      <style:text-properties officeooo:rsid="0006611e"/>
    </style:style>
    <style:style style:name="T17" style:family="text">
      <style:text-properties officeooo:rsid="00095718"/>
    </style:style>
    <style:style style:name="T18" style:family="text">
      <style:text-properties officeooo:rsid="00050c2c"/>
    </style:style>
    <style:style style:name="T19" style:family="text">
      <style:text-properties officeooo:rsid="0009a8e6"/>
    </style:style>
    <style:style style:name="T20" style:family="text">
      <style:text-properties officeooo:rsid="00090cc8"/>
    </style:style>
    <style:style style:name="T21" style:family="text">
      <style:text-properties officeooo:rsid="00218b2d"/>
    </style:style>
    <style:style style:name="T22" style:family="text">
      <style:text-properties officeooo:rsid="0022403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tatuts du CULTe</text:p>
      <text:p text:style-name="P8">projet de révision 2017</text:p>
      <text:h text:style-name="P33" text:outline-level="1">Constitution et dénomination</text:h>
      <text:p text:style-name="P7">Il est fondé entre les adhérents aux présents statuts une association régie par la loi du 1er juillet 1901 et le décret du 16 août 1901, ayant pour titre « <text:span text:style-name="T1">Linux-31</text:span> », <text:span text:style-name="T1">anciennement connu sous le nom de </text:span>« <text:span text:style-name="T1">CULTe</text:span> » <text:span text:style-name="T1">(</text:span>Club des Utilisateurs de Logiciels libres et de gnu/linux de Toulouse et des environs<text:span text:style-name="T1">), ci-après désignée </text:span><text:span text:style-name="T3">l'</text:span><text:span text:style-name="T8">A</text:span><text:span text:style-name="T3">ssociation</text:span>.</text:p>
      <text:h text:style-name="P33" text:outline-level="1">Objet</text:h>
      <text:p text:style-name="P15"><text:span text:style-name="T10">L</text:span><text:span text:style-name="T9">'</text:span><text:span text:style-name="T8">A</text:span><text:span text:style-name="T9">ssociation</text:span> a pour objet de faire connaître et de promouvoir les logiciels libres, dont GNU/Linux, et de diffuser auprès de ses membres les techniques et connaissances associées.</text:p>
      <text:p text:style-name="P15"><text:span text:style-name="T3">L</text:span><text:span text:style-name="T9">'</text:span><text:span text:style-name="T8">A</text:span><text:span text:style-name="T9">ssociation</text:span> <text:span text:style-name="T1">met en œuvre tous les moyens qui lui paraissent utiles pour atteindre ses buts, comme par exemple : </text:span>organiser des réunions périodiques et des conférences, publie<text:span text:style-name="T1">r</text:span> des informations sous forme de bulletin périodique ou sur son site Internet, anime<text:span text:style-name="T1">r</text:span> des échanges via les outils de communication <text:span text:style-name="T22">(</text:span>mailing-list, forum, serveur de news, etc...<text:span text:style-name="T22">), participer à des événements organisés par ailleurs</text:span>.</text:p>
      <text:h text:style-name="P33" text:outline-level="1">Siège social</text:h>
      <text:p text:style-name="P26">Le siège social de <text:span text:style-name="T9">l'</text:span><text:span text:style-name="T8">A</text:span><text:span text:style-name="T9">ssociation</text:span> est établi à Ramonville-<text:span text:style-name="T11">Saint-Agne</text:span> (Haute-Garonne). <text:span text:style-name="T11">Le siège social peut être transféré sur décision du Conseil d'Administration. Ce transfert est soumis à l'approbation de la prochaine Assemblée Générale et ne donne pas lieu à modification des statuts.</text:span></text:p>
      <text:h text:style-name="P33" text:outline-level="1">Durée</text:h>
      <text:p text:style-name="P7">La durée de <text:span text:style-name="T3">l'</text:span><text:span text:style-name="T8">A</text:span><text:span text:style-name="T3">ssociation</text:span> est illimitée.</text:p>
      <text:h text:style-name="P33" text:outline-level="1">Composition</text:h>
      <text:p text:style-name="P7"><text:span text:style-name="T10">L</text:span><text:span text:style-name="T3">'</text:span><text:span text:style-name="T8">A</text:span><text:span text:style-name="T3">ssociation</text:span> se compose de membres, de membres bienfaiteurs et de membres d'honneur.</text:p>
      <text:p text:style-name="P3">1. Les membres</text:p>
      <text:p text:style-name="P13">Sont appelés membres, les <text:span text:style-name="T1">adhérents, personnes physiques ou personnes morales,</text:span> qui s'acquittent de <text:span text:style-name="T1">la </text:span>cotisation <text:span text:style-name="T1">prévue à l'article 6</text:span>; </text:p>
      <text:p text:style-name="P3">3. Les membres bienfaiteurs</text:p>
      <text:p text:style-name="P13"><text:span text:style-name="T1">tout membre s'acquittant d'une cotisation annuelle au moins égale à trois fois le montant de la cotisation prévue par l'article 6 acquiert la qualité de membre bienfaiteur</text:span>; </text:p>
      <text:p text:style-name="P3">4. Les membres d'honneur</text:p>
      <text:p text:style-name="P14"><text:span text:style-name="T1">Le Conseil d'Administration peut conférer, ou retirer, le titre de Membre d'Honneur à toute personne physique ayant rendu des services importants à l'association, ou dont la notoriété particulière la distingue spécifiquement dans le cadre de l'objet de </text:span><text:span text:style-name="T3">l'</text:span><text:span text:style-name="T8">A</text:span><text:span text:style-name="T3">ssociation</text:span><text:span text:style-name="T1">.</text:span></text:p>
      <text:h text:style-name="P33" text:outline-level="1">Cotisations</text:h>
      <text:p text:style-name="P3">Le montant et les modalités de la cotisation ainsi que ceux d'un éventuel droit d'entrée sont fixés par le Conseil d'Administration. Le <text:span text:style-name="T13">Conseil d'Administration peut décider de</text:span> <text:span text:style-name="T13">déroger aux règles des cotisations applicables pour l'un ou l'autre de ses membres.</text:span></text:p>
      <text:h text:style-name="P33" text:outline-level="1"><text:soft-page-break/>Conditions d'adhésion</text:h>
      <text:p text:style-name="P9">Dans les trois mois qui suivent la souscription d'une nouvelle adhésion, le Conseil d'Administration peut prononcer un refus d'adhérer. Le Conseil d'Administration n'est pas dans l'obligation de justifier son refus. Il procède au remboursement de toute cotisation éventuellement perçue.</text:p>
      <text:h text:style-name="P33" text:outline-level="1">Perte de la qualité de membre</text:h>
      <text:p text:style-name="P3">La qualité de membre se perd :</text:p>
      <text:list xml:id="list2246138860" text:style-name="L1">
        <text:list-item>
          <text:p text:style-name="P2">par décès; </text:p>
        </text:list-item>
        <text:list-item>
          <text:p text:style-name="P2">par démission écrite adressée au Président de l'association; </text:p>
        </text:list-item>
        <text:list-item>
          <text:p text:style-name="P2">par exclusion prononcée par le Conseil d'administration pour infraction aux présents statuts, infraction au Règlement intérieur, ou motif grave portant préjudice moral ou matériel à l'association; </text:p>
        </text:list-item>
      </text:list>
      <text:p text:style-name="P4">Le membres n'ayant pas renouvelé <text:span text:style-name="T14">son</text:span> adhésion par le paiement de <text:span text:style-name="T15">sa</text:span> cotisation <text:span text:style-name="T14">est</text:span> considéré comme démissionnaire de fait.</text:p>
      <text:p text:style-name="P11">Avant de décider de l'exclusion d'un membre, le Président de l'association demande les explications écrites du membre concerné dans le cadre d'une procédure contradictoire. Il réunit ensuite le Conseil d'Administration en formation disciplinaire. Si le membre concerné est lui-même membre du Conseil d'Administration il ne peut siéger dans la formation disciplinaire. Si le membre concerné est le Président, la procédure est menée conjointement par le Secrétaire et le Trésorier.</text:p>
      <text:h text:style-name="P33" text:outline-level="1">Conseil d'administration</text:h>
      <text:p text:style-name="P17"><text:span text:style-name="T8">L</text:span><text:span text:style-name="T9">'</text:span><text:span text:style-name="T8">A</text:span><text:span text:style-name="T9">ssociation</text:span> est administrée par un Conseil d'<text:span text:style-name="T16">A</text:span>dministration, <text:span text:style-name="T16">ci-après dénommé « le Conseil »,</text:span> élu par l'Assemblée générale et choisi en son sein. Son renouvellement a lieu chaque année.</text:p>
      <text:h text:style-name="P1" text:outline-level="2">Composition</text:h>
      <text:p text:style-name="P16">Le Conseil d'Administration compte au moins trois membres <text:span text:style-name="T15">et au plus 9 membres</text:span>.</text:p>
      <text:h text:style-name="P1" text:outline-level="2">Élection</text:h>
      <text:p text:style-name="P16">Les membres du Conseil sont élus au scrutin secret lors de l'assemblée générale ordinaire annuelle. Peut se porter candidat à cette élection tout membre<text:span text:style-name="T18">,</text:span> tel que défini à l'article 5 des présents statuts <text:span text:style-name="T16">et</text:span> <text:span text:style-name="T18">disposant de la responsabilité juridique</text:span>. Les membres sortant sont rééligibles sans limitation.</text:p>
      <text:p text:style-name="P19">La durée du mandat des membres du Conseil et de trois ans. Le conseil est renouvelé par tiers chaque année. Pour les deux premières années les membres à renouvelés sont triés au sort.</text:p>
      <text:p text:style-name="P19">En cas de vacances, le conseil pourvoit provisoirement au remplacement de ses membres. Il est procédé à leur remplacement définitif par la plus prochaine Assemblée Générale. Les pouvoirs des membres ainsi élus prennent fin à l'expiration du mandat des membres remplacés.</text:p>
      <text:h text:style-name="P1" text:outline-level="2">Réunion</text:h>
      <text:p text:style-name="P16">Le Conseil se réunit à l'initiative du Président, au moins trois fois par an. À l'issue de tout renouvellement, le Conseil se réunit <text:span text:style-name="T16">sans délai</text:span> afin de désigner les membres du Bureau. Le <text:span text:style-name="T15">Président ou le S</text:span>ecrétaire, adresse aux membres du Conseil une convocation, par messagerie électronique, fixant la date et l'heure de la réunion, accompagnée de l'ordre du jour.</text:p>
      <text:h text:style-name="P1" text:outline-level="2">Attributions</text:h>
      <text:p text:style-name="P16">Le Conseil décide des orientations et des actions de <text:span text:style-name="T3">l'</text:span><text:span text:style-name="T8">A</text:span><text:span text:style-name="T3">ssociation</text:span> <text:span text:style-name="T15">dans le cadre précisé par les décisions de l'Assemblée Générale</text:span>. Le Président veille aux respects de ces orientations et mandate tout membre nécessaire à la réalisation des actions.</text:p>
      <text:h text:style-name="P1" text:outline-level="2"><text:soft-page-break/>Bureau</text:h>
      <text:p text:style-name="P22">Le Conseil élit en son sein un Bureau composé au moins de :</text:p>
      <text:list xml:id="list2127748787" text:style-name="L4">
        <text:list-item>
          <text:p text:style-name="P21">un <text:span text:style-name="T16">P</text:span>résident : <text:span text:style-name="T18">dirige les travaux du Conseil et assure le fonctionnement de </text:span><text:span text:style-name="T5">l'Association</text:span><text:span text:style-name="T18"> qu'il représente en justice et dans tous les actes de la vie civile. Il peut déléguer des pouvoirs, sur avis du Conseil, à un autre membre du Conseil. Il peut mandater un autre membre du Conseil pour mener une action particulière.</text:span></text:p>
        </text:list-item>
        <text:list-item>
          <text:p text:style-name="P21">un <text:span text:style-name="T16">T</text:span>résorier : <text:span text:style-name="T16">tient les comptes de </text:span><text:span text:style-name="T6">l'Association</text:span><text:span text:style-name="T16">.</text:span></text:p>
        </text:list-item>
        <text:list-item>
          <text:p text:style-name="P21">un <text:span text:style-name="T16">S</text:span>ecrétaire : <text:span text:style-name="T16">est chargé de tout ce qui concerne la correspondance, notamment l'envoi des diverses convocations. Il rédige les procès-verbaux des séances tant du Conseil que des Assemblées Générales et en assure la transcription sur tout registre prévu à cet effet.</text:span></text:p>
        </text:list-item>
      </text:list>
      <text:p text:style-name="P22">Le Conseil peut décider de la création de tout poste complémentaire (vice-président, trésorier adjoint, secrétaire adjoint, chargé de mission, etc...) qui lui semble nécessaire pour la réalisation des actions qui sont décidées.</text:p>
      <text:p text:style-name="P18">Les fonctions de Président, Secrétaire et Trésorier ne sont pas cumulables.</text:p>
      <text:p text:style-name="P20">En cas de vacance du poste de Président, le Conseil se réunit en urgence à l'initiative conjointe du Trésorier et du Secrétaire pour élire un nouveau Président.</text:p>
      <text:h text:style-name="P34" text:outline-level="1">Assemblée Générale Ordinaire</text:h>
      <text:h text:style-name="P1" text:outline-level="2">Composition</text:h>
      <text:p text:style-name="P24">L'Assemblée Générale <text:span text:style-name="T15">Ordinaire, ci-après désignée AGO, </text:span>est composée de l'ensemble des membres de <text:span text:style-name="T3">l'Association</text:span>, quelque soit leur qualité. Tout Membre peut donner mandat pour le représenter, en cas d'absence, à l'un quelconque des autres Membres présents. Un Membre ne peut recevoir plus de trois mandats.</text:p>
      <text:h text:style-name="P1" text:outline-level="2">Convocation</text:h>
      <text:p text:style-name="P20"><text:span text:style-name="T17">L'AGO est convoquée à l'initiative du Président. C'est le Secrétaire qui adresse les convocations</text:span>, avec <text:span text:style-name="T17">l'</text:span>ordre du jour<text:span text:style-name="T17">, par voie électronique, en respectant un préavis</text:span> de 15 jours.</text:p>
      <text:p text:style-name="P24">Sont inscrits obligatoirement à l'ordre du jour les points suivants :</text:p>
      <text:list xml:id="list1912383129" text:style-name="L5">
        <text:list-item>
          <text:p text:style-name="P23">rapport moral, présenté par le Président, approuvé par les Membres</text:p>
        </text:list-item>
        <text:list-item>
          <text:p text:style-name="P23">bilan financier, présenté par le Trésorier, approuvé par les Membres</text:p>
        </text:list-item>
        <text:list-item>
          <text:p text:style-name="P23">renouvellement du Conseil, voir l'article <text:span text:style-name="T15">10.4</text:span></text:p>
        </text:list-item>
      </text:list>
      <text:p text:style-name="P24">Seules les questions inscrites à l'ordre du jour pourront être <text:span text:style-name="T19">débattues</text:span>.</text:p>
      <text:h text:style-name="P1" text:outline-level="2">Décisions</text:h>
      <text:p text:style-name="P25"><text:span text:style-name="T17">Toute décision est approuvée par les membres présents, ou mandatés, </text:span>à la majorité simple par vote à main levée. <text:span text:style-name="T17">Les décisions nominatives, dont l'élection du Conseil</text:span>, <text:span text:style-name="T17">sont prises par vote à bulletin secret, à moins que, par un vote formel, l'Assemblée Général en décide autrement</text:span>.</text:p>
      <text:h text:style-name="P1" text:outline-level="2">Élection du C<text:span text:style-name="T16">onseil d'Administration</text:span></text:h>
      <text:p text:style-name="P20"><text:span text:style-name="T16">Conformément à l'article 9.2 des présents statuts, il est procédé au renouvellement des membres du Conseil. L'Assemblée peut décider qu'il s'agit d'un scrutin de liste.</text:span></text:p>
      <text:h text:style-name="P33" text:outline-level="1">Assemblée générale extraordinaire</text:h>
      <text:p text:style-name="P4">Si besoin est, ou sur la demande de la majorité des membres, le Président peut convoquer une Assemblée <text:span text:style-name="T15">G</text:span>énérale <text:span text:style-name="T15">E</text:span>xtraordinaire, <text:span text:style-name="T15">ci-après désignée AGE</text:span>, suivant les formalités prévues par l'<text:span text:style-name="T15">a</text:span>rticle 1<text:span text:style-name="T15">0.2</text:span>. <text:span text:style-name="T15">La modification des présents statuts ne peut être approuvée que par une AGE.</text:span></text:p>
      <text:h text:style-name="P33" text:outline-level="1"><text:soft-page-break/>Ressources de l'association</text:h>
      <text:p text:style-name="P6">Les ressources de <text:span text:style-name="T3">l'</text:span><text:span text:style-name="T8">A</text:span><text:span text:style-name="T3">ssociation</text:span> se composent : </text:p>
      <text:list xml:id="list4192950424" text:style-name="L6">
        <text:list-item>
          <text:p text:style-name="P5">du produit des cotisations et des éventuels droits d'entrée versés par les membres; </text:p>
        </text:list-item>
        <text:list-item>
          <text:p text:style-name="P5">de la rétribution et des cessions de documentations et de diverses publications et matériels; </text:p>
        </text:list-item>
        <text:list-item>
          <text:p text:style-name="P5">des subventions éventuelles des collectivités et établissements publics; </text:p>
        </text:list-item>
        <text:list-item>
          <text:p text:style-name="P5">du produit des fêtes et manifestations, des intérêts et redevances des biens et valeurs qu'elle pourrait posséder ainsi que des rétributions pour services rendus; </text:p>
        </text:list-item>
        <text:list-item>
          <text:p text:style-name="P5">du revenu de ses biens; </text:p>
        </text:list-item>
        <text:list-item>
          <text:p text:style-name="P5">de toutes autres ressources ou subventions qui ne seraient pas contraires aux lois en vigueur. </text:p>
        </text:list-item>
      </text:list>
      <text:p text:style-name="P10"><text:span text:style-name="T2">Il est tenu au jour le jour, une comptabilité en recette et en dépenses pour l'enregistrement de toutes les opérations financières.</text:span></text:p>
      <text:h text:style-name="P33" text:outline-level="1">Dissolution de l'association</text:h>
      <text:p text:style-name="P3">La dissolution est prononcée à la demande du Conseil d'administration par une Assemblée <text:span text:style-name="T21">G</text:span>énérale <text:span text:style-name="T21">E</text:span>xtraordinaire, convoquée à cet effet. Pour la validité des décisions, l'Assemblée doit comprendre au moins la majorité des membres ayant droit de vote. Si cette proportion n'est pas atteinte, l'Assemblée est convoquée à nouveau à au moins quinze jours d'intervalle. Elle peut alors délibérer quel que soit le nombre de membres présents. Pour être valable, la décision de dissolution requiert l'accord des deux tiers de membres présents. Le vote s'effectue à bulletin secret dans tous les cas.</text:p>
      <text:p text:style-name="P12"><text:span text:style-name="T2">En cas de dissolution, l'AGE désigne un ou plusieurs liquidateurs qui seront chargés de la liquidation des biens de l'association et dont elle détermine les pouvoirs. En aucun cas les membres de </text:span><text:span text:style-name="T9">l'</text:span><text:span text:style-name="T8">A</text:span><text:span text:style-name="T9">ssociation</text:span><text:span text:style-name="T2"> ne pourront se voir attribuer, en dehors de la reprise de leurs apports, une part quelconque des biens de </text:span><text:span text:style-name="T9">l'</text:span><text:span text:style-name="T8">A</text:span><text:span text:style-name="T9">ssociation</text:span><text:span text:style-name="T2">. L'actif net substituant sera attribué obligatoirement à une ou plusieurs autres associations poursuivant des buts similaires et qui seront nommément désignées par l'AGE.</text:span></text:p>
      <text:h text:style-name="P33" text:outline-level="1">Règlement intérieur</text:h>
      <text:p text:style-name="P4">Le Règlement intérieur est établi par le Conseil qui en informe les adhérents. Le Règlement intérieur prend effet dès son établissement par le Conseil. Ce Règlement intérieur est destiné à fixer les divers points non prévus par les présents statuts, notamment ceux qui ont trait au fonctionnement pratique des activités de l'association comme les modalités et le montant des cotisations et de l'éventuel droit d'entrée, le fonctionnement d'une bibliothèque etc. Le Règlement Intérieur peut comporter autant d'annexes que nécessaire<text:span text:style-name="T15">s</text:span> pour couvrir les différents aspects du fonctionnement régulier de <text:span text:style-name="T3">l'</text:span><text:span text:style-name="T8">A</text:span><text:span text:style-name="T3">ssociation</text:span>.</text:p>
      <text:h text:style-name="Heading_20_1" text:outline-level="1">Affiliation</text:h>
      <text:p text:style-name="P22"><text:span text:style-name="T3">L'Association</text:span> peut adhérer à toute fédération ou autre association sur décision unanime du Conseil. Cette adhésion devra être validée par la plus proche Assemblée Générale. <text:span text:style-name="T20">Si des modifications statutaires sont nécessaires en préalable à cette adhésion, la validation doit être prononcée par une Assemblée Générale Extraordinaire qui statuera aussi sur les modifications à adopter.</text:span></text:p>
      <text:h text:style-name="P33" text:outline-level="1"><text:soft-page-break/>Formalités administratives</text:h>
      <text:p text:style-name="P27">Le Président procède à toutes les formalités de déclaration et de publication prévues par la loi du 1er juillet 1901 et ses décrets d'application. <text:span text:style-name="T15">Il peut mandater ponctuellement un autre membre du Conseil pour effectuer ces tâches en application de l'article 9.5.</text:span></text:p>
      <text:p text:style-name="P28"/>
      <text:p text:style-name="P29">Les présents statuts ont été adoptés par l'AGE du 30 septembre 2017.</text:p>
      <text:p text:style-name="P31">Fait à Ramonville-Saint-Agne le 30 septembre 2017.</text:p>
      <text:p text:style-name="P29">signatures du Président, du Secrétaire, du Trésor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text:style-name="Numbering_20_Symbols" style:num-prefix="Article " style:num-suffix=" : " style:num-format="1">
        <style:list-level-properties text:list-level-position-and-space-mode="label-alignment">
          <style:list-level-label-alignment text:label-followed-by="listtab"/>
        </style:list-level-properties>
      </text:outline-level-style>
      <text:outline-level-style text:level="2" text:style-name="Numbering_20_Symbols" style:num-prefix="Article " style:num-suffix=" : "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prefix="Article " style:num-suffix=" : "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prefix="Article " style:num-suffix=" : "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prefix="Article " style:num-suffix=" : " style:num-format="1" text:display-levels="5">
        <style:list-level-properties text:list-level-position-and-space-mode="label-alignment">
          <style:list-level-label-alignment text:label-followed-by="listtab"/>
        </style:list-level-properties>
      </text:outline-level-style>
      <text:outline-level-style text:level="6" text:style-name="Numbering_20_Symbols" style:num-prefix="Article " style:num-suffix=" : " style:num-format="1" text:display-levels="6">
        <style:list-level-properties text:list-level-position-and-space-mode="label-alignment">
          <style:list-level-label-alignment text:label-followed-by="listtab"/>
        </style:list-level-properties>
      </text:outline-level-style>
      <text:outline-level-style text:level="7" text:style-name="Numbering_20_Symbols" style:num-prefix="Article " style:num-suffix=" : " style:num-format="1" text:display-levels="7">
        <style:list-level-properties text:list-level-position-and-space-mode="label-alignment">
          <style:list-level-label-alignment text:label-followed-by="listtab"/>
        </style:list-level-properties>
      </text:outline-level-style>
      <text:outline-level-style text:level="8" text:style-name="Numbering_20_Symbols" style:num-prefix="Article " style:num-suffix=" : " style:num-format="1" text:display-levels="8">
        <style:list-level-properties text:list-level-position-and-space-mode="label-alignment">
          <style:list-level-label-alignment text:label-followed-by="listtab"/>
        </style:list-level-properties>
      </text:outline-level-style>
      <text:outline-level-style text:level="9" text:style-name="Numbering_20_Symbols" style:num-prefix="Article " style:num-suffix=" : "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style:num-prefix="Article " style:num-suffix=" :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meta:initial-creator>
    <meta:creation-date>2017-06-26T11:02:53.820639955</meta:creation-date>
    <dc:date>2017-06-26T12:03:32.260222690</dc:date>
    <dc:creator>FaVdB</dc:creator>
    <meta:editing-duration>PT9M34S</meta:editing-duration>
    <meta:editing-cycles>1</meta:editing-cycles>
    <meta:document-statistic meta:table-count="0" meta:image-count="0" meta:object-count="0" meta:page-count="5" meta:paragraph-count="87" meta:word-count="1820" meta:character-count="11780" meta:non-whitespace-character-count="10050"/>
    <meta:generator>LibreOffice/5.3.1.2$Linux_X86_64 LibreOffice_project/e80a0e0fd1875e1696614d24c32df0f95f03deb2</meta:generator>
  </office:meta>
</office:document-meta>
</file>