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27.7cm" table:align="margins"/>
    </style:style>
    <style:style style:name="Tableau1.A" style:family="table-column">
      <style:table-column-properties style:column-width="13.85cm" style:rel-column-width="32767*"/>
    </style:style>
    <style:style style:name="Tableau1.B" style:family="table-column">
      <style:table-column-properties style:column-width="13.85cm" style:rel-column-width="32768*"/>
    </style:style>
    <style:style style:name="Tableau1.1" style:family="table-row">
      <style:table-row-properties fo:keep-together="auto"/>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officeooo:rsid="0003601c" officeooo:paragraph-rsid="0003601c"/>
    </style:style>
    <style:style style:name="P2" style:family="paragraph" style:parent-style-name="Table_20_Contents">
      <style:text-properties officeooo:rsid="0003601c" officeooo:paragraph-rsid="0006611e"/>
    </style:style>
    <style:style style:name="P3" style:family="paragraph" style:parent-style-name="Table_20_Contents">
      <style:text-properties officeooo:rsid="00020432" officeooo:paragraph-rsid="0003601c"/>
    </style:style>
    <style:style style:name="P4" style:family="paragraph" style:parent-style-name="Table_20_Contents">
      <style:text-properties officeooo:rsid="00050c2c" officeooo:paragraph-rsid="00050c2c"/>
    </style:style>
    <style:style style:name="P5" style:family="paragraph" style:parent-style-name="Table_20_Contents">
      <style:text-properties officeooo:rsid="0006611e" officeooo:paragraph-rsid="0006611e"/>
    </style:style>
    <style:style style:name="P6" style:family="paragraph" style:parent-style-name="Table_20_Contents">
      <style:text-properties officeooo:rsid="00076a00" officeooo:paragraph-rsid="00076a00"/>
    </style:style>
    <style:style style:name="P7" style:family="paragraph" style:parent-style-name="Table_20_Contents" style:list-style-name="L1">
      <style:text-properties officeooo:paragraph-rsid="00050c2c"/>
    </style:style>
    <style:style style:name="P8" style:family="paragraph" style:parent-style-name="Table_20_Contents" style:list-style-name="L1">
      <style:text-properties officeooo:paragraph-rsid="0006611e"/>
    </style:style>
    <style:style style:name="P9" style:family="paragraph" style:parent-style-name="Table_20_Contents">
      <style:text-properties officeooo:rsid="00095718" officeooo:paragraph-rsid="00095718"/>
    </style:style>
    <style:style style:name="P10" style:family="paragraph" style:parent-style-name="Table_20_Contents" style:list-style-name="L2">
      <style:text-properties officeooo:rsid="00095718" officeooo:paragraph-rsid="00095718"/>
    </style:style>
    <style:style style:name="P11" style:family="paragraph" style:parent-style-name="Table_20_Contents">
      <style:text-properties officeooo:rsid="0006611e" officeooo:paragraph-rsid="00095718"/>
    </style:style>
    <style:style style:name="P12" style:family="paragraph" style:parent-style-name="Table_20_Contents">
      <style:text-properties officeooo:paragraph-rsid="00095718"/>
    </style:style>
    <style:style style:name="P13" style:family="paragraph" style:parent-style-name="Heading_20_1">
      <style:text-properties officeooo:rsid="00050c2c" officeooo:paragraph-rsid="00050c2c"/>
    </style:style>
    <style:style style:name="T1" style:family="text">
      <style:text-properties officeooo:rsid="0003601c"/>
    </style:style>
    <style:style style:name="T2" style:family="text">
      <style:text-properties officeooo:rsid="00050c2c"/>
    </style:style>
    <style:style style:name="T3" style:family="text">
      <style:text-properties officeooo:rsid="0006611e"/>
    </style:style>
    <style:style style:name="T4" style:family="text">
      <style:text-properties officeooo:rsid="00076a00"/>
    </style:style>
    <style:style style:name="T5" style:family="text">
      <style:text-properties officeooo:rsid="00095718"/>
    </style:style>
    <style:style style:name="T6" style:family="text">
      <style:text-properties fo:font-weight="bold" officeooo:rsid="00050c2c" style:font-weight-asian="bold" style:font-weight-complex="bold"/>
    </style:style>
    <style:style style:name="T7" style:family="text">
      <style:text-properties fo:font-weight="bold" officeooo:rsid="0006611e" style:font-weight-asian="bold" style:font-weight-complex="bold"/>
    </style:style>
    <style:style style:name="T8" style:family="text">
      <style:text-properties officeooo:rsid="0009a8e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header-rows>
          <table:table-row table:style-name="Tableau1.1">
            <table:table-cell table:style-name="Tableau1.A1" office:value-type="string">
              <text:p text:style-name="P1">Texte actuelle</text:p>
            </table:table-cell>
            <table:table-cell table:style-name="Tableau1.B1" office:value-type="string">
              <text:p text:style-name="P3">Argumentaire et nouvelle <text:span text:style-name="T2">rédaction</text:span></text:p>
            </table:table-cell>
          </table:table-row>
        </table:table-header-rows>
        <table:table-row table:style-name="Tableau1.1">
          <table:table-cell table:style-name="Tableau1.A2" office:value-type="string">
            <text:h text:style-name="Heading_20_1" text:outline-level="1">Article 9 : Conseil d'administration</text:h>
            <text:p text:style-name="P1">L'association est administrée par un Conseil d'administration élu pour deux ans par l'Assemblée générale et choisi en son sein. Son renouvellement a lieu chaque année par moitié. L'ordre de sortie des premiers membres est déterminé au sort. Ils sont élus au scrutin secret. Les membres sortant sont rééligibles. En cas de vacance (décès, démission, exclusion, etc), le Conseil d'administration pourvoit provisoirement au remplacement de ses membres. Il est procédé à leur remplacement définitif par la prochaine Assemblée générale ordinaire. Les pouvoirs des membres ainsi élus prennent fin à l'époque où devrait normalement expirer le mandat des membres remplacés.</text:p>
            <text:p text:style-name="P1">Est éligible au Conseil d'administration tout membre de l'association âgé de dix-huit ans au moins au jour de l'élection.</text:p>
          </table:table-cell>
          <table:table-cell table:style-name="Tableau1.B2" office:value-type="string">
            <text:h text:style-name="Heading_20_1" text:outline-level="1">Article 9 : Conseil d'Administration</text:h>
            <text:p text:style-name="P1">L'association est administrée par un Conseil d'<text:span text:style-name="T3">A</text:span>dministration, <text:span text:style-name="T3">ci-après dénommé « le Conseil »,</text:span> élu par l'Assemblée générale et choisi en son sein. Son renouvellement a lieu chaque année.</text:p>
            <text:h text:style-name="Heading_20_2" text:outline-level="2"><text:span text:style-name="T1">9.1 </text:span>Composition</text:h>
            <text:p text:style-name="P1">Le Conseil d'Administration compte au moins trois membres. Le nombre maximum de membres du Conseil d'Administration n'est pas limité.</text:p>
            <text:h text:style-name="Heading_20_2" text:outline-level="2">9.2 Élection</text:h>
            <text:p text:style-name="P2">Les membres du Conseil d'Administration sont élus au scrutin secret lors de l'assemblée générale ordinaire annuelle. Peut se porter candidat à cette élection tout membre<text:span text:style-name="T2">,</text:span> tel que défini à l'article 5 des présents statuts <text:span text:style-name="T3">et</text:span> <text:span text:style-name="T2">disposant de la responsabilité juridique</text:span>. Les membres sortant sont rééligibles sans limitation.</text:p>
            <text:p text:style-name="P4">En cas de vacance (décès, démission, exclusion, etc.), le Conseil <text:span text:style-name="T5">peut </text:span>pourvoit provisoirement au remplacement nécessaire.</text:p>
            <text:h text:style-name="Heading_20_2" text:outline-level="2">9.3 Réunion</text:h>
            <text:p text:style-name="P1">Le Conseil se réunit à l'initiative du Président, au moins trois fois par an. À l'issue de tout renouvellement, le Conseil se réunit <text:span text:style-name="T3">sans délai</text:span> afin de désigner les membres du Bureau. Le <text:span text:style-name="T3">S</text:span>ecrétaire, adresse aux membres du Conseil une convocation, par messagerie électronique, fixant la date et l'heure de la réunion, accompagnée de l'ordre du jour.</text:p>
            <text:h text:style-name="Heading_20_2" text:outline-level="2">9.4 Attributions</text:h>
            <text:p text:style-name="P1">Le Conseil d'Administration décide des orientations et des actions de l'Association. Le Président veille aux respects de ces orientations et mandate tout membre nécessaire à la réalisation des actions.</text:p>
            <text:h text:style-name="Heading_20_2" text:outline-level="2">9.5 Bureau</text:h>
            <text:p text:style-name="Table_20_Contents">Le Conseil d'Administration élit en son sein un Bureau composé au moins de :</text:p>
            <text:list xml:id="list8732899045810358498" text:style-name="L1">
              <text:list-item>
                <text:p text:style-name="P7">un <text:span text:style-name="T3">P</text:span>résident : <text:span text:style-name="T2">dirige les travaux du Conseil et assure le fonctionnement </text:span><text:soft-page-break/><text:span text:style-name="T2">de </text:span><text:span text:style-name="T6">l'Association</text:span><text:span text:style-name="T2"> qu'il représente en justice et dans tous les actes de la vie civile. Il peut déléguer des pouvoirs, sur avis du Conseil, à un autre membre du Conseil. Il peut mandater un autre membre du Conseil pour mener une action particulière.</text:span></text:p>
              </text:list-item>
              <text:list-item>
                <text:p text:style-name="P8">un <text:span text:style-name="T3">T</text:span>résorier : <text:span text:style-name="T3">tient les comptes de </text:span><text:span text:style-name="T7">l'Association</text:span><text:span text:style-name="T3">.</text:span></text:p>
              </text:list-item>
              <text:list-item>
                <text:p text:style-name="P8">un <text:span text:style-name="T3">S</text:span>ecrétaire : <text:span text:style-name="T3">est chargé de tout ce qui concerne la correspondance, notamment l'envoi des diverses convocations. Il rédige les procès-verbaux des séances tant du Conseil que des Assemblées Générales et en assure la transcription sur tout registre prévu à cet effet.</text:span></text:p>
              </text:list-item>
            </text:list>
            <text:p text:style-name="Table_20_Contents">Le Conseil peut décider de la création de tout poste complémentaire (vice-président, trésorier adjoint, secrétaire adjoint, chargé de mission, etc...) qui lui semble nécessaire pour la réalisation des actions qui sont décidées.</text:p>
            <text:p text:style-name="P4">Les fonctions de Président, Secrétaire et Trésorier ne sont pas cumulables.</text:p>
            <text:p text:style-name="P5">En cas de vacance du poste de Président, le Conseil se réunit en urgence à l'initiative conjointe du Trésorier et du Secrétaire pour élire un nouveau Président.</text:p>
          </table:table-cell>
        </table:table-row>
        <table:table-row table:style-name="Tableau1.1">
          <table:table-cell table:style-name="Tableau1.A2" office:value-type="string">
            <text:h text:style-name="P13" text:outline-level="1">Article 14 : Assemblée générale ordinaire</text:h>
            <text:p text:style-name="P9">L'Assemblée générale ordinaire comprend tous les membres de l'association à quelque titre qu'ils y soient affiliés. L'Assemblée générale ordinaire se réunit chaque année au mois de Mars. Quinze jours au moins avant la date fixée, les membres de l'association sont convoqués par le Secrétaire. L'ordre du jour est indiqué sur les convocations.</text:p>
            <text:p text:style-name="P9">Le Président, assisté des membres du Conseil d'administration, préside l'Assemblée générale et expose la situation morale de l'association. Le Trésorier rend compte de sa gestion et soumet le bilan à l'approbation de l'Assemblée générale. Si le siège social a été modifié par le Conseil d'administration en cours d'année, il sera procédé à un vote de confirmation.</text:p>
            <text:p text:style-name="P9">Les décisions de l'Assemblée générale ordinaire sont prises à la majorité des membres présents. Toutes les délibérations sont prises à main levée. Toutefois, à la demande du quart au moins des membres présents, les votes doivent être émis au scrutin secret. Cependant pour l'élection des membres du Conseil d'administration, le vote secret est obligatoire.</text:p>
            <text:p text:style-name="P9">Il est procédé, après épuisement de l'ordre du jour, au remplacement, au scrutin secret, des membres du Conseil d'administration. Ne devront être traitées, lors <text:soft-page-break/>des Assemblées générales, que les questions soumises à l'ordre du jour.</text:p>
          </table:table-cell>
          <table:table-cell table:style-name="Tableau1.B2" office:value-type="string">
            <text:h text:style-name="Heading_20_1" text:outline-level="1">Article 10 : Assemblée Générale Ordinaire</text:h>
            <text:h text:style-name="Heading_20_2" text:outline-level="2">10.1 : Composition</text:h>
            <text:p text:style-name="P9">L'Assemblée Générale est composée de l'ensemble des membres de l'Association, quelque soit leur qualité. Tout Membre peut donner mandat pour le représenter, en cas d'absence, à l'un quelconque des autres Membres présents. Un Membre ne peut recevoir plus de trois mandats.</text:p>
            <text:h text:style-name="Heading_20_2" text:outline-level="2">10.2 : Convocation</text:h>
            <text:p text:style-name="P11"><text:span text:style-name="T5">L'Assemblée Générale est convoquée à l'initiative du Président. C'est le Secrétaire qui adresse les convocations</text:span>, avec <text:span text:style-name="T5">l'</text:span>ordre du jour<text:span text:style-name="T5">, par voie électronique, en respectant un préavis</text:span> de 15 jours.</text:p>
            <text:p text:style-name="P12"><text:span text:style-name="T5">Sont inscrits obligatoirement à l'ordre du jour les points suivants :</text:span></text:p>
            <text:list xml:id="list3995987268684977536" text:style-name="L2">
              <text:list-item>
                <text:p text:style-name="P10">rapport moral, présenté par le Président, approuvé par les Membres</text:p>
              </text:list-item>
              <text:list-item>
                <text:p text:style-name="P10">bilan financier, présenté par le Trésorier, approuvé par les Membres</text:p>
              </text:list-item>
              <text:list-item>
                <text:p text:style-name="P10">renouvellement du Conseil, voir l'article <text:s/>ci-après.</text:p>
              </text:list-item>
            </text:list>
            <text:p text:style-name="P9">Seules les questions inscrites à l'ordre du jour pourront être <text:span text:style-name="T8">débattues</text:span>.</text:p>
            <text:h text:style-name="Heading_20_2" text:outline-level="2"><text:soft-page-break/>10.<text:span text:style-name="T5">3</text:span> : Décisions</text:h>
            <text:p text:style-name="P6"><text:span text:style-name="T5">Toute décision est approuvée par les membres présents, ou mandatés, </text:span>à la majorité simple par vote à main levée. <text:span text:style-name="T5">Les décisions nominatives, dont l'élection du Conseil</text:span>, <text:span text:style-name="T5">sont prises par vote à bulletin secret, à moins que, par un vote formel, l'Assemblée Général en décide autrement</text:span>.</text:p>
            <text:h text:style-name="Heading_20_2" text:outline-level="2">10.<text:span text:style-name="T5">4</text:span> : Élection du C<text:span text:style-name="T3">onseil d'Administration</text:span></text:h>
            <text:p text:style-name="P5">Conformément à l'article 9.2 des présents statuts, il est procédé au renouvellement des membres du Conseil.<text:span text:style-name="T4"> L'Assemblée peut décider qu'il s'agit d'un scrutin de liste.</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VdB </meta:initial-creator>
    <meta:creation-date>2017-03-20T11:09:53.224779236</meta:creation-date>
    <dc:date>2017-03-23T09:41:23.877111598</dc:date>
    <dc:creator>FaVdB </dc:creator>
    <meta:editing-duration>PT36M3S</meta:editing-duration>
    <meta:editing-cycles>2</meta:editing-cycles>
    <meta:generator>LibreOffice/5.0.3.2$Linux_X86_64 LibreOffice_project/00m0$Build-2</meta:generator>
    <meta:document-statistic meta:table-count="1" meta:image-count="0" meta:object-count="0" meta:page-count="3" meta:paragraph-count="43" meta:word-count="946" meta:character-count="6175" meta:non-whitespace-character-count="5277"/>
  </office:meta>
</office:document-meta>
</file>